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ggestion_fo_analysis_active_ing_edient_labels_on_weight_loss_pills"/>Guiding through the complexities of component labels on weight loss pills calls for a methodical approach. Consumers should critically assess the quality of ingredient listings, seeking openness in dosages and sourcing. Additionally, identifying possible warnings, such as strange ingredients or exaggerated insurance claims, is essential. Comprehending brand track record further aids in evaluating product safety. What particular indications can one usage to determine quality and effectiveness amidst a market raging with guarantees?</text:p>
      <text:p text:style-name="Text_20_body">Recognizing Typical Ingredients</text:p>
      <text:p text:style-name="Text_20_body">Ingredient labels on weight management pills can typically look like a complex challenge, full of different components that assert to aid in weight management. Typical active ingredients consist of high levels of caffeine, which is known for its thermogenic residential or commercial properties, potentially raising metabolic rate. Green tea essence, abundant in catechins, has been studied for its capacity to enhance fat oxidation and improve exercise performance. Another frequently pointed out ingredient is glucomannan, a dietary fiber that might promote satiety, assisting to lower total caloric consumption.</text:p>
      <text:p text:style-name="Text_20_body">Furthermore, ingredients like garcinia cambogia and forskolin are commonly marketed for their expected fat-burning effects, although research on their efficacy stays undetermined. It is important for customers to approach these cases with skepticism and to analyze the scientific backing for each and every part. Understanding these typical components equips individuals to make enlightened decisions concerning which weight management pills line up with their wellness goals, <text:a xlink:type="simple" xlink:href="https://msheadley.weebly.com/home/complet-vue-densemble-pour-perte-de-poids-capsules-pour-debutants" text:style-name="Internet_20_link" text:visited-style-name="Visited_20_Internet_20_Link">clicking here</text:a>.</text:p>
      <text:p text:style-name="Text_20_body">Determining Prospective Red Flags</text:p>
      <text:p text:style-name="Text_20_body">When assessing weight-loss pills, consumers must be aware of potential red flags that might indicate inefficient or perhaps dangerous items. One considerable warning sign is the visibility of unverified or odd ingredients that do not have clinical support. Products boasting fast weight loss cases, such as “shed 10 pounds in a week,” commonly elevate uncertainty,  <text:a xlink:type="simple" xlink:href="https://systemcheck-wiki.de/index.php?title=Guideline_For_Analysis_Ingredient_Labels_On_Weight_Reduction_Pills" text:style-name="Internet_20_link" text:visited-style-name="Visited_20_Internet_20_Link">Check More Details Here</text:a> as lasting weight management generally calls for time and way of living changes. Furthermore, capsules that are marketed without proper governing authorization, such as from the FDA, should be approached with caution. Customers should also watch out for items which contain too much energizers, which can result in unfavorable health results like boosted heart price or anxiousness. Finally, testimonies and evaluations doing not have trustworthy sources may show deceptive advertising techniques. Recognizing these warnings can aid consumers make notified choices relating to the safety and security and efficiency of weight-loss capsules.</text:p>
      <text:p text:style-name="Text_20_body">Evaluating Dose and Serving Dimension</text:p>
      <text:p text:style-name="Text_20_body">Examining the dose and offering dimension of weight reduction pills is a vital action in establishing their effectiveness and safety. The dose suggests the quantity of an active ingredient in each capsule, while offering size describes the advised number of pills to be taken each day. It is important to assess these elements, as extreme dosages may lead to unfavorable wellness results, while insufficient quantities might not yield desired outcomes.</text:p>
      <text:p text:style-name="Text_20_body">Additionally, individuals need to consider how the dosage lines up with scientific research study findings pertaining to specific ingredients. As an example, reliable dosages may vary based upon body weight, metabolic process, and overall health. Consumers ought to likewise watch out for items that recommend serving sizes substantially greater than those supported by scientific researches, as this might indicate possible security issues. Detailed examination of dosage and offering size can equip consumers to make informed decisions that prioritize their wellness and health.</text:p>
      <text:p text:style-name="Text_20_body">Looking Into Brand Online Reputation and Transparency</text:p>
      <text:p text:style-name="Text_20_body">Looking into brand credibility and transparency is vital for customers looking for reliable and safe weight reduction capsules. A trustworthy brand is often shown in its commitment to quality, safety, and moral techniques. Customers ought to <text:a xlink:type="simple" xlink:href="https://www.pinterest.com/pin/1019572803149440308" text:style-name="Internet_20_link" text:visited-style-name="Visited_20_Internet_20_Link">Check More Details Here</text:a> out whether the company offers clear details concerning its sourcing, producing processes, and ingredient stability. Transparency in labeling, including the disclosure of scientific researches or fitness endorsements, can indicate a brand's integrity.</text:p>
      <text:p text:style-name="Text_20_body">Additionally, customers are motivated to review third-party testing accreditations, which can even more validate an item's cases. On the internet testimonials and reviews additionally work as beneficial resources; however, they should be critically evaluated for authenticity. Brands that engage with their customers and respond to questions show responsibility, which is essential for developing trust. Inevitably, informed selections regarding weight loss capsules depend upon thorough research study into brand online reputation and transparency, making sure safety and efficiency in the search of health and fitness goals, learn more.</text:p>
      <text:p text:style-name="Text_20_body">Final thought</text:p>
      <text:p text:style-name="Text_20_body">To summarize, properly reading active ingredient labels on weight reduction capsules is crucial for notified decision-making. By understanding typical components, determining potential red flags, and assessing dose along with offering sizes, customers can minimize dangers related to unproven cases. Furthermore, looking into brand reputation and openness improves the capacity to pick risk-free and effective products. Ultimately, a cautious and informed strategy promotes much better health selections and promotes general well-being in the quest of weight loss object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2:49</meta:creation-date>
    <dc:creator>Generated</dc:creator>
    <dc:date>2025-06-08T04::32:49</dc:date>
    <dc:language>en-US</dc:language>
    <meta:editing-cycles>1</meta:editing-cycles>
    <meta:editing-duration>PT0S</meta:editing-duration>
    <dc:title>suggestion_fo_analysis_active_ing_edient_labels_on_weight_loss_pills</dc:title>
  </office:meta>
</office:document-meta>
</file>