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ep_1_fo_making-money_quick_with_affiliate_ma_keting"/>Some hosts, and Customer Support Chat, frown upon outsourcing support, but til you have the money to hire your own support staff, I suggest you research outsourcing. Another company I have never heard good reasons for having is Root Support, though I haven't tried them, I have noticed that possess some suitable prices, and as I said, good reviews.</text:p>
      <text:p text:style-name="Text_20_body">I haven't listed every way encourage your site, but ought to you take a time and adapt these processes to your industry, you undoubtedly to be located. You discover traffic beyond the search search engines like google! Be found and have fun!</text:p>
      <text:p text:style-name="Text_20_body">The great thing about ClickBank is often that it integrates the affiliate management program a great in-built payment gateway. ClickBank is one of several most popular and easiest services the for payment processing online. Sign-up is quick you get approved and running in one day.</text:p>
      <text:p text:style-name="Text_20_body">Lets say you have a reseller package with 10gb disc space, and 100gb bandwidth (a little large to get a starter reseller I know, but it becomes an easy round number to use J ). We'll say your reseller costs you $25 thirty day period.</text:p>
      <text:p text:style-name="Text_20_body">E.Local Market: Never underestimate your local market. You can begin by making some fliers to post around town, or place some business card printing on post-it boards. Ads in your local paper or ad magazine are sometimes good potentially. You can also think about sending a little packet data about business and what you can do to get client to small businesses in / around place that will need a website and/or hold. If your budget makes for it, radio and tv ads are great sources, have a tendency to be costly.</text:p>
      <text:p text:style-name="Text_20_body">Some for the channels which i recommend for entertainment are HBO, Star Movies, Star World, Cinemax, Nickelodeon plus more. They are usually common to the majority subscribers coming from all around the world, and they are getting crazy to this tool. It is one great source of entertainment like no other, and nothing seems else to overpower this thing. But there's one common thing that folks need to know about cable TV, which is really important for any of us. We are talking about a service that might help us solve any problems or points that we have for now.</text:p>
      <text:p text:style-name="Text_20_body">The option would be simple but often lost. What you need to do is make sure you never pay an associate at work until they have Customer Support Chat filled out a W9. You might not think of hiring a clerk with no W9 or a W2, won't you hire a salesperson without a W9?</text:p>
      <text:p text:style-name="Text_20_body">Participate in forums and message snowboards. Sign-up and get involved, post answers that you know to other's questions, instruction that are usually answered. All the good forums will allow you put a clickable link back for any web site in your signature file for. The search engines will pick your current postings plus you'll gain traffic for your own site from visitors on the forum or message ship.</text:p>
      <text:p text:style-name="Text_20_body">What one does put together an audio explaining how people produces money together time management site. You may record yourself explaining step one, next step and such like.all the steps to as a possible affiliate management and promoting as well as effort management product or service. Then you can put that audio via a download page.or maybe you just have transcript of your audio whilst steps listed right there on the page.</text:p>
      <text:p text:style-name="Text_20_body">The most convenient way to test their response time is via making calls. Try to make the calls at several unusual times, like, early morning, dinner time, and mid-night, weekend and national holidays. Just go ahead and figure out how long you were on hold and how difficult in the victorian era to actually get coupled to the support duo.</text:p>
      <text:p text:style-name="Text_20_body">Now granted you are self employeed and your Affiliate Manager isn't your boss, but who signs your Affiliate commission compare? Who can provide you the creative ads or make guidance on their marketplace and Customer Support Chat demographics?</text:p>
      <text:p text:style-name="Text_20_body">Advanced tactics to use more visitors to a world wide web may sound very expensive, but if you're able to have that at low costs then what are often a better option than that! If you employ these advanced techniques, then your own success is practically insured.</text:p>
      <text:p text:style-name="Text_20_body">If it's a directory that you're browsing through, find the most suitable category site. Whether it's just a web site, take a glance for a links page or every other pages have got links or might be suitable have links attached to it.</text:p>
      <text:p text:style-name="Text_20_body">There are a lot of methods to promote your web site, all with varying levels of effort or expense required on fault the web site owner. In this article I am about to outline 7 proven methods of web site promotion my partner and i use which when implemented correctly certainly to generate traffic to get a web internet sites.</text:p>
      <text:p text:style-name="Text_20_body">Be confident you will immediately get commission payment easily and safely, otherwise you'll waste a considerable amount of time <text:a xlink:type="simple" xlink:href="https://Yww.im/" text:style-name="Internet_20_link" text:visited-style-name="Visited_20_Internet_20_Link">易歪歪官方下载</text:a> and gumption. A perfect affiliate program has a secure payment system so that you can check balance any time or be told shortly beneficial receive any credit. Moreover, you should ask pertaining to the payment time because different affiliate programs have various payment years. Some pay monthly, some quarterly. It is usually vital understand the minimum balance you must earn to recieve pai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0:50</meta:creation-date>
    <dc:creator>Generated</dc:creator>
    <dc:date>2025-06-08T04::30:50</dc:date>
    <dc:language>en-US</dc:language>
    <meta:editing-cycles>1</meta:editing-cycles>
    <meta:editing-duration>PT0S</meta:editing-duration>
    <dc:title>step_1_fo_making-money_quick_with_affiliate_ma_keting</dc:title>
  </office:meta>
</office:document-meta>
</file>