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e_oid_safety_guideline:sma_t_use_and_cycle_methods_fo_body"/>Steroids are extensively made use of by bodybuilders and health and fitness enthusiasts to enhance efficiency, accelerate muscle mass gains, and boost physical appearance. While the advantages can be impressive, utilizing anabolic substances without correct assistance can bring about significant negative effects. Safe use and proper cycle management are key to reducing dangers and optimizing outcomes. Whether you're preparing to purchase steroids on-line or already have some experiences with them, recognizing how to utilize them properly is vital for long-term success.</text:p>
      <text:p text:style-name="Text_20_body">Comprehend the Basics of Anabolic steroids and How They WorkBefore you acquire steroids, find out how various compounds influence the body. Anabolic steroids are synthetic derivatives of testosterone created to promote muscle mass development and enhance recovery. They vary in stamina, half-life, and side effect accounts. For instance, oral steroids like Dianabol offer quick gains yet can be severe on the liver, while injectables like Testosterone Enanthate supply even more stable results with time. Recognizing the differences aids you choose the ideal item for your body building goals and  <text:a xlink:type="simple" xlink:href="http://wiki.kurusetra.id/index.php?title=Suggestion_For_Safer_Steroid_Use_And_Cycle_Management" text:style-name="Internet_20_link" text:visited-style-name="Visited_20_Internet_20_Link">Find More About This</text:a> risk resistance. It also permits smarter stacking and biking choices, which reduce hormone imbalances and unwanted impacts, <text:a xlink:type="simple" xlink:href="https://shyannbhester.wordpress.com/2025/06/24/verstehen-anabole-steroide-ihre-funktion-und-mechanismus/" text:style-name="Internet_20_link" text:visited-style-name="Visited_20_Internet_20_Link">visit this link</text:a>.</text:p>
      <text:p text:style-name="Text_20_body">Beginning with a Beginner-Friendly CycleNovice users ought to stay clear of jumping into innovative heaps or high dosages. A moderate testosterone-only cycle is typically recommended as a starting point. This strategy allows the body change and enables you to monitor side effects thoroughly. Adhere to one compound in the beginning to review how your body reacts. Stay clear of the lure to expand the cycle beyond 8– 12 weeks, and constantly follow it with an appropriate Post Cycle Therapy (PCT). Lots of who purchase steroids on-line are uninformed that skipping PCT can result in reduced testosterone levels, state of mind swings, and muscle loss. Being conventional is smarter than chasing fast gains with long-term costs.</text:p>
      <text:p text:style-name="Text_20_body">Focus On On-Cycle Support and Wellness TrackingWhile anabolic steroids can provide recognizable improvements in body, they also put anxiety on your body organs– specifically the liver, kidneys, and cardio system. Making use of on-cycle support supplements like milk thistle or NAC helps shield liver function during dental cycles. Regular blood work is additionally essential. This lets you track hormonal agent levels, cholesterol, and liver enzymes to make sure nothing runs out range. If you're sourcing <text:a xlink:type="simple" xlink:href="http://www.canetads.com/view/item-4132254-Steroids-Kaufen.html" text:style-name="Internet_20_link" text:visited-style-name="Visited_20_Internet_20_Link">Read From The Link</text:a> websites where you buy steroids, constantly choose credible vendors who focus on lawful steroids or lab-tested items. Your health ought to never ever take a rear seat to gains. Liable customers stay informed and proactive with their health checks.</text:p>
      <text:p text:style-name="Text_20_body">Usage PCT and Plan Off-Cycle TimeOnce a cycle ends, your body's all-natural testosterone production will certainly be suppressed. This is why Post Cycle Therapy (PCT) is non-negotiable. SERMs like Clomid or Nolvadex are typically used to aid reboot your hormone system. Without PCT, you run the risk of losing the gains you helped and creating long-lasting hormone damages. It's equally essential to plan off-cycle periods to provide your body a chance to recuperate. The general rule is to relax for as long as you got on cycle. Missing off-time and rushing right into an additional cycle can result in hormone exhaustion and irreversible issues. Whether you're utilizing legal steroids or basic anabolic compounds, recovery is as vital as the cycle itself, click here.</text:p>
      <text:p text:style-name="Text_20_body">Last IdeasSteroid use isn't inherently harmful– but reckless usage certainly is. The smartest bodybuilders focus on long-term outcomes and sustainability instead of quick, high-risk gains. Whether you prepare to get steroids online or have had previous experiences with them, education, technique, and respect for your body are what maintain you in the game. Adhere to tried and tested cycle management concepts, monitor your health and wellness, and never compromise safety for speed. With the best understanding, you can reach your bodybuilding goals while staying healthy and well balanc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20::43:52</meta:creation-date>
    <dc:creator>Generated</dc:creator>
    <dc:date>2025-06-25T20::43:52</dc:date>
    <dc:language>en-US</dc:language>
    <meta:editing-cycles>1</meta:editing-cycles>
    <meta:editing-duration>PT0S</meta:editing-duration>
    <dc:title>ste_oid_safety_guideline:sma_t_use_and_cycle_methods_fo_body</dc:title>
  </office:meta>
</office:document-meta>
</file>