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c"/><text:bookmark-start text:name="__RefHeading___关于2025年4月27日邮件及dns服务器崩溃问题_1"/><text:bookmark-start text:name="关于2025年4月27日邮件及dns服务器崩溃问题"/>关于2025年4月27日邮件及DNS服务器崩溃问题<text:bookmark-end text:name="__RefHeading___关于2025年4月27日邮件及dns服务器崩溃问题_1"/><text:bookmark-end text:name="关于2025年4月27日邮件及dns服务器崩溃问题"/></text:h>
      <text:list text:style-name="List_20_1" text:continue-numbering="false">
        <text:list-item>
          <text:p text:style-name="List_20_1_Content_First"> <text:a xlink:type="simple" xlink:href="http://wiki.sxl.net/%E8%BF%81%E7%A7%BBoutlook%E5%88%B0%E6%96%B0%E6%9C%8D%E5%8A%A1%E5%99%A8" text:style-name="Internet_20_link" text:visited-style-name="Visited_20_Internet_20_Link">迁移Outlook到新服务器</text:a></text:p>
        </text:list-item>
        <text:list-item>
          <text:p text:style-name="List_20_1_Content"> <text:a xlink:type="simple" xlink:href="http://wiki.sxl.net/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_Last"> <text:a xlink:type="simple" xlink:href="http://wiki.sxl.net/h12_%E9%82%AE%E4%BB%B6%E6%9C%8D%E5%8A%A1%E5%99%A8%E8%BF%9E%E6%8E%A5%E6%96%B9%E6%B3%95" text:style-name="Internet_20_link" text:visited-style-name="Visited_20_Internet_20_Link">H12 邮件服务器连接方法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2::07:23</meta:creation-date>
    <dc:creator>Generated</dc:creator>
    <dc:date>2025-07-26T12::07:23</dc:date>
    <dc:language>en-US</dc:language>
    <meta:editing-cycles>1</meta:editing-cycles>
    <meta:editing-duration>PT0S</meta:editing-duration>
    <dc:title>startc</dc:title>
  </office:meta>
</office:document-meta>
</file>