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ki_1"/><text:bookmark-start text:name="wiki"/>Wiki<text:bookmark-end text:name="__RefHeading___wiki_1"/><text:bookmark-end text:name="wiki"/></text:h>
      <text:list text:style-name="List_20_1" text:continue-numbering="false">
        <text:list-item>
          <text:p text:style-name="List_20_1_Content_First"> Welcome to our wiki</text:p>
        </text:list-item>
        <text:list-item>
          <text:p text:style-name="List_20_1_Content_Last"> 这里有 » <text:a xlink:type="simple" xlink:href="http://wiki.sxl.net/startc" text:style-name="Internet_20_link" text:visited-style-name="Visited_20_Internet_20_Link">中文版</text:a></text:p>
        </text:list-item>
      </text:list>
      <text:h text:style-name="Heading_20_2" text:outline-level="2"><text:bookmark-start text:name="__RefHeading___new_2"/><text:bookmark-start text:name="new"/>NEW<text:bookmark-end text:name="__RefHeading___new_2"/><text:bookmark-end text:name="new"/></text:h>
      <text:list text:style-name="List_20_1" text:continue-numbering="false">
        <text:list-item>
          <text:p text:style-name="List_20_1_Content_First"> 2025.07 <text:a xlink:type="simple" xlink:href="http://wiki.sxl.net/user_cannot_type_changjei_after_windows_update_2025.07" text:style-name="Internet_20_link" text:visited-style-name="Visited_20_Internet_20_Link">user_cannot_type_changjei_after_windows_update_2025.07</text:a> 电脑更新后 仓颉输入法打不出字</text:p>
        </text:list-item>
        <text:list-item>
          <text:p text:style-name="List_20_1_Content"> 2025.04 <text:a xlink:type="simple" xlink:href="http://wiki.sxl.net/migrate_outlook_accounts_to_new_email_server" text:style-name="Internet_20_link" text:visited-style-name="Visited_20_Internet_20_Link">Migrate Outlook accounts to new email server</text:a></text:p>
        </text:list-item>
        <text:list-item>
          <text:p text:style-name="List_20_1_Content"> 2025.04 <text:a xlink:type="simple" xlink:href="http://wiki.sxl.net/migrate_outlook_imap_accounts_to_new_email_server" text:style-name="Internet_20_link" text:visited-style-name="Visited_20_Internet_20_Link">Migrate Outlook IMAP accounts to new email server</text:a></text:p>
        </text:list-item>
        <text:list-item>
          <text:p text:style-name="List_20_1_Content"> <text:a xlink:type="simple" xlink:href="http://wiki.sxl.net/how_to_setup_my_phone_email" text:style-name="Internet_20_link" text:visited-style-name="Visited_20_Internet_20_Link">How to setup my phone email</text:a></text:p>
        </text:list-item>
        <text:list-item>
          <text:p text:style-name="List_20_1_Content_Last"> <text:a xlink:type="simple" xlink:href="http://wiki.sxl.net/h12_mail_server_connection_methods" text:style-name="Internet_20_link" text:visited-style-name="Visited_20_Internet_20_Link">h12_mail_server_connection_methods</text:a></text:p>
        </text:list-item>
      </text:list>
      <text:h text:style-name="Heading_20_2" text:outline-level="2"><text:bookmark-start text:name="__RefHeading___general_faqs_3"/><text:bookmark-start text:name="general_faqs"/>General FAQs<text:bookmark-end text:name="__RefHeading___general_faqs_3"/><text:bookmark-end text:name="general_faqs"/></text:h>
      <text:list text:style-name="List_20_1" text:continue-numbering="false">
        <text:list-item>
          <text:p text:style-name="List_20_1_Content_First"> <text:a xlink:type="simple" xlink:href="http://wiki.sxl.net/how_to_download_rustdesk" text:style-name="Internet_20_link" text:visited-style-name="Visited_20_Internet_20_Link">How to download Rustdesk</text:a></text:p>
        </text:list-item>
        <text:list-item>
          <text:p text:style-name="List_20_1_Content_Last"> <text:a xlink:type="simple" xlink:href="http://wiki.sxl.net/how_to_download_anydesk" text:style-name="Internet_20_link" text:visited-style-name="Visited_20_Internet_20_Link">How to download Anydesk</text:a></text:p>
        </text:list-item>
      </text:list>
      <text:h text:style-name="Heading_20_2" text:outline-level="2"><text:bookmark-start text:name="__RefHeading___email_faqs_4"/><text:bookmark-start text:name="email_faqs"/>Email FAQs<text:bookmark-end text:name="__RefHeading___email_faqs_4"/><text:bookmark-end text:name="email_faqs"/></text:h>
      <text:h text:style-name="Heading_20_3" text:outline-level="3"><text:bookmark-start text:name="__RefHeading___general_5"/><text:bookmark-start text:name="general"/>General<text:bookmark-end text:name="__RefHeading___general_5"/><text:bookmark-end text:name="general"/></text:h>
      <text:list text:style-name="List_20_1" text:continue-numbering="false">
        <text:list-item>
          <text:p text:style-name="List_20_1_Content_First"> <text:a xlink:type="simple" xlink:href="http://wiki.sxl.net/what_are_pop3_and_imap_which_one_should_i_use" text:style-name="Internet_20_link" text:visited-style-name="Visited_20_Internet_20_Link">What are POP3 and IMAP, Which one should I use?</text:a></text:p>
        </text:list-item>
        <text:list-item>
          <text:p text:style-name="List_20_1_Content"> <text:a xlink:type="simple" xlink:href="http://wiki.sxl.net/how_to_connect_my_email_account_to_google_mail" text:style-name="Internet_20_link" text:visited-style-name="Visited_20_Internet_20_Link">How to connect my email account to Google Mail</text:a></text:p>
        </text:list-item>
        <text:list-item>
          <text:p text:style-name="List_20_1_Content"> <text:a xlink:type="simple" xlink:href="http://wiki.sxl.net/how_to_change_email_password_auto-reply_forward_etc" text:style-name="Internet_20_link" text:visited-style-name="Visited_20_Internet_20_Link">How to change email password, auto-reply, forward, etc.</text:a></text:p>
        </text:list-item>
        <text:list-item>
          <text:p text:style-name="List_20_1_Content_Last"> <text:a xlink:type="simple" xlink:href="http://wiki.sxl.net/what_is_the_email_attachment_size_limit" text:style-name="Internet_20_link" text:visited-style-name="Visited_20_Internet_20_Link">What is the email attachment size limit</text:a></text:p>
        </text:list-item>
      </text:list>
      <text:h text:style-name="Heading_20_3" text:outline-level="3"><text:bookmark-start text:name="__RefHeading___webmail_6"/><text:bookmark-start text:name="webmail"/>WebMail<text:bookmark-end text:name="__RefHeading___webmail_6"/><text:bookmark-end text:name="webmail"/></text:h>
      <text:list text:style-name="List_20_1" text:continue-numbering="false">
        <text:list-item>
          <text:p text:style-name="List_20_1_Content_First"> <text:a xlink:type="simple" xlink:href="http://wiki.sxl.net/how_to_open_webmail_on_computer" text:style-name="Internet_20_link" text:visited-style-name="Visited_20_Internet_20_Link">How to open WebMail on computer</text:a></text:p>
        </text:list-item>
        <text:list-item>
          <text:p text:style-name="List_20_1_Content"> <text:a xlink:type="simple" xlink:href="http://wiki.sxl.net/how_to_open_webmail_on_mobile_phone" text:style-name="Internet_20_link" text:visited-style-name="Visited_20_Internet_20_Link">How to open WebMail on mobile phone</text:a></text:p>
        </text:list-item>
        <text:list-item>
          <text:p text:style-name="List_20_1_Content_Last"> <text:a xlink:type="simple" xlink:href="http://wiki.sxl.net/how_to_free_up_spaces_on_webmail" text:style-name="Internet_20_link" text:visited-style-name="Visited_20_Internet_20_Link">How to free up spaces on WebMail</text:a></text:p>
        </text:list-item>
      </text:list>
      <text:h text:style-name="Heading_20_3" text:outline-level="3"><text:bookmark-start text:name="__RefHeading___phones_tablet_7"/><text:bookmark-start text:name="phones_tablet"/>Phones/Tablet<text:bookmark-end text:name="__RefHeading___phones_tablet_7"/><text:bookmark-end text:name="phones_tablet"/></text:h>
      <text:list text:style-name="List_20_1" text:continue-numbering="false">
        <text:list-item>
          <text:p text:style-name="List_20_1_Content_First"> <text:a xlink:type="simple" xlink:href="http://wiki.sxl.net/how_to_setup_my_phone_email" text:style-name="Internet_20_link" text:visited-style-name="Visited_20_Internet_20_Link">How to setup my phone email</text:a></text:p>
        </text:list-item>
        <text:list-item>
          <text:p text:style-name="List_20_1_Content"> <text:a xlink:type="simple" xlink:href="http://wiki.sxl.net/how_to_setup_email_on_iphone" text:style-name="Internet_20_link" text:visited-style-name="Visited_20_Internet_20_Link">How to setup email on iphone</text:a></text:p>
        </text:list-item>
        <text:list-item>
          <text:p text:style-name="List_20_1_Content"> <text:a xlink:type="simple" xlink:href="http://wiki.sxl.net/how_to_setup_email_on_iphone_advanced_settings" text:style-name="Internet_20_link" text:visited-style-name="Visited_20_Internet_20_Link">How to setup email on iphone (advanced settings)</text:a></text:p>
        </text:list-item>
        <text:list-item>
          <text:p text:style-name="List_20_1_Content_Last"> <text:a xlink:type="simple" xlink:href="http://wiki.sxl.net/i_cannot_send_email_to_someone" text:style-name="Internet_20_link" text:visited-style-name="Visited_20_Internet_20_Link">I cannot send email to someone</text:a></text:p>
        </text:list-item>
      </text:list>
      <text:h text:style-name="Heading_20_3" text:outline-level="3"><text:bookmark-start text:name="__RefHeading___email_problems_8"/><text:bookmark-start text:name="email_problems"/>Email problems<text:bookmark-end text:name="__RefHeading___email_problems_8"/><text:bookmark-end text:name="email_problems"/></text:h>
      <text:list text:style-name="List_20_1" text:continue-numbering="false">
        <text:list-item>
          <text:p text:style-name="List_20_1_Content_First"> <text:a xlink:type="simple" xlink:href="http://wiki.sxl.net/i_got_an_undeliverable_mail_that_my_mail_is_blocked_by_a_blacklist" text:style-name="Internet_20_link" text:visited-style-name="Visited_20_Internet_20_Link">I got an Undeliverable mail that my mail is blocked by a blacklist.</text:a></text:p>
        </text:list-item>
        <text:list-item>
          <text:p text:style-name="List_20_1_Content_Last"> <text:a xlink:type="simple" xlink:href="http://wiki.sxl.net/what_are_ssl_tls_starttls" text:style-name="Internet_20_link" text:visited-style-name="Visited_20_Internet_20_Link">What are SSL / TLS / STARTTLS</text:a></text:p>
        </text:list-item>
      </text:list>
      <text:h text:style-name="Heading_20_2" text:outline-level="2"><text:bookmark-start text:name="__RefHeading___others_9"/><text:bookmark-start text:name="others"/>Others<text:bookmark-end text:name="__RefHeading___others_9"/><text:bookmark-end text:name="others"/></text:h>
      <text:list text:style-name="List_20_1" text:continue-numbering="false">
        <text:list-item>
          <text:p text:style-name="LastListParagraph_List_20_1_Content_First"> <text:a xlink:type="simple" xlink:href="http://wiki.sxl.net/how_to_modify_dns_record_for_microsoft_365" text:style-name="Internet_20_link" text:visited-style-name="Visited_20_Internet_20_Link">How to modify DNS record for Microsoft 365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2T09::36:08</meta:creation-date>
    <dc:creator>Generated</dc:creator>
    <dc:date>2025-11-02T09::36:08</dc:date>
    <dc:language>en-US</dc:language>
    <meta:editing-cycles>1</meta:editing-cycles>
    <meta:editing-duration>PT0S</meta:editing-duration>
    <dc:title>start</dc:title>
  </office:meta>
</office:document-meta>
</file>