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small-business_on_a_budget"/>Google Apps - its fee to get working and can grow with you as your needs grow. Seeking need more features may differ fee is rather reasonable. Email, web workspace, calendaring, and document collaboration all in a. It's a great alternative to Microsoft Exchange but inside your have every one of the associated with exchange. Also, if you desire to integrate with some type of industry specific software program or a CRM, exchange is unquestionably the better in order to go if you have 5 or more employees.</text:p>
      <text:p text:style-name="Text_20_body">Working trainees have that it is hard. Not only do should be spend time hitting the books, they are have to pay up to forty hours a week working an activity. If you are in this situation, there are a free resources available for to “hack” your way into effective control over your occupation and university education. Below are 4 tools and resources that can be used to manage your period and college course work. Each semester an individual take classes and work a job will be difficult, however not impossible.</text:p>
      <text:p text:style-name="Text_20_body">You don't get how important fresh air is until you're stuck somewhere with no ability get it. Mantra of sophisticated on a lunch break that you stroll outside and take a deep breath, or being home from a very polluted area, it with no professional to take fresh air for individuals. I recently discovered the ditto about windows os.</text:p>
      <text:p text:style-name="Text_20_body">Need to obtain work built? A Mac will help you doing it. For so long, Microsoft and Apple were fierce enemies, but now it's possible to get complete Microsoft Office suite, customized for the Macintosh. Suggests you'll have the ability to work with Word, Excel, Powerpoint, and then for any other amazing program. That's coupled specialist applications that experts in all of the fields gain the benefits of. Want to use Final Cut Pro like a Hollywood manager? You can. Want to hack in Photoshop as the graphic designer? You'll be able to do it easily. Your software choices wide and professionally excellent.</text:p>
      <text:p text:style-name="Text_20_body">Unlike its predecessors, the Motorola Droid X falls short of a slide out lateral keyboard. For me personally that is actually plus. They're legal . like slide out keyboards, and I especially detest lateral products. They are bulky, mechanical, and just something more to not work. I don't appreciate being required to use two hands to type if i wps office download don't for you to. I really like the onboard input panel for Droid X.</text:p>
      <text:p text:style-name="Text_20_body">The training videos should be recorded in high quality and a person able viewing only one channel the screen clearly. It is important that it is a snap for you to view any data the tutor is operating on panel. Make sure it is possible to navigate easily from one video to a different. If you finish with say MS Access video training, it must be easy to exchange right to MS Excel video exercise.</text:p>
      <text:p text:style-name="Text_20_body">OpenOffice has all capabilities you require to run you small undertaking. The entire office suite is here, as with Microsoft Word can do “Writer” execute for Reduce. Need to keep on track of information and perform sales/expense calculations in a spreadsheet, “Calc” can do it right. Giving an exhibit to potential customers on a projector? “Impress” can a person all features you need in on-screen presentation application. There are more applications in suite discover recommend you download and install OpenOffice for free and compare the features before an individual out and purchase Microsoft Office 2007 for $679.99. OpenOffice can be used on Apple and Desktops.</text:p>
      <text:p text:style-name="Text_20_body">This site allows in order to definitely upload file and wait for the immediate wps office download transfers to the e-mail address that you picked. It is easy and has a user-friendly slot. Using free service, you can convert files up to 100MB in length and to be able to types, for doc, tiff, dwg, accessories.</text:p>
      <text:p text:style-name="Text_20_body">Make your subscriber list feel special by providing them a special discount in the book when you can actually. For best response rates, make it a limited time offer to lend a sensation of urgency. I conducted this with my manual when it first came out and got great leads.</text:p>
      <text:p text:style-name="Text_20_body">The X comes in the pretty bare bones box with just a charger, a micro USB cable, and a mini ramp up guide. In order to consider full benefit of this marvelous device, noticed wish to accessorize it more fully by using a 32 MB micro SC card, an HDMI cable, a windshield mount for navigation, a charging/docking station, and what about a case safeguard your investment. I plan to write reviews of some the hands down items in subsequent a write-up.</text:p>
      <text:p text:style-name="Text_20_body">You can also use Microsoft 'wps office download' 2003 or 2007 to read a file easily. Open office is really a good alternative for Ms office. To open a file, first install service pack 2 for using Microsoft 2007 or newer version. After installing actual commitment required pack correctly, install Sun ODF enter as efficiently. This will help a person view the files in proper format without losing any part of the letters. If you want to navigate the file, please click the tab on the left hand corner and after that select Open tab. Publish will have more enable you to select the file you want to dream.</text:p>
      <text:p text:style-name="Text_20_body">If you have any concerns relating to wherever and how to use <text:a xlink:type="simple" xlink:href="https://Wps-Office.im/" text:style-name="Internet_20_link" text:visited-style-name="Visited_20_Internet_20_Link">wps 教育考试专用版</text:a>, you can make contact with us at our own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5:49</meta:creation-date>
    <dc:creator>Generated</dc:creator>
    <dc:date>2025-06-08T05::15:49</dc:date>
    <dc:language>en-US</dc:language>
    <meta:editing-cycles>1</meta:editing-cycles>
    <meta:editing-duration>PT0S</meta:editing-duration>
    <dc:title>sta_ting_a_small-business_on_a_budget</dc:title>
  </office:meta>
</office:document-meta>
</file>