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_ting_a_p_ofitable_business_on_a_budget"/>I have given you fifteen, so consider one particular dish a bonus. I have had more problems the actual years years with remnants of a typical computer program staying in my small hard drive even lake 'uninstalled' understand it. This can really create major downfalls. The solution is a no cost uninstaller called Revo may do the trick to get a complete uninstall done.</text:p>
      <text:p text:style-name="Text_20_body">Finally, there isn't any promotion. A lot of advertising, for AdWords and solo ezine ads is amazingly expensive. However, there are several free advertising methods that really work. One of the best of these is article writing and circulation. By submitting to article directories, such as Ezine Articles, you get a lot of free exposure and turns into getting efforts people towards your site for free to an individual.</text:p>
      <text:p text:style-name="Text_20_body">Walking in integrity means our thoughts; actions and feelings are all aligned, all in accordance all congruent (in agreement). Actively and consciously inhibiting and holding back our thoughts and feelings takes work And can lead to stress, ultimately affecting our immune system often putting us vulnerable for major and minor diseases.</text:p>
      <text:p text:style-name="Text_20_body">OpenOffice has all functions you reason to run you small sector. The entire office suite is here, exactly Microsoft Word can do “Writer” can manage for Available. Need to keep on track of information and perform sales/expense calculations in a spreadsheet, “Calc” can doing it. Giving a speech to clients on a projector? “Impress” can anyone all the functionality you need in on-screen presentation utility. There are more applications in suite so i recommend you download and install OpenOffice for free and compare the features before an individual out and purchase Microsoft Office 2007 for $679.99. OpenOffice can be employed on Apple and Desktops.</text:p>
      <text:p text:style-name="Text_20_body">For years huge software companies have dominated plan marketplace by charging businesses a hefty price for applying their software. Thankfully there are software developers out there that offer free substitution.</text:p>
      <text:p text:style-name="Text_20_body">There numerous strategies for overcoming this, actually. The obvious method end up being stay outside of wps bets and focus on the exotic gamble. Because there are more variables to take into account, exotic bets pay higher than traditional WPS bets provide. This is true even though exotic bets have a larger track agreed payment.</text:p>
      <text:p text:style-name="Text_20_body">Purchasing software system can become very costly for a very small business. Instead, consider using Open Source software. Undertake it ! get very professional software in a wide open source remedy. Instead of Microsoft use Linux. Rather than Microsoft Office use OpenOffice.</text:p>
      <text:p text:style-name="Text_20_body">Unlike its predecessors, the Motorola Droid X falls short of a slide out lateral keyboard. For me personally that will be plus. I wouldn't like slide out keyboards, and I especially don't like lateral data. They are bulky, mechanical, and just something more to get wrong. I don't appreciate being required to wps office download use two hands to type if i don't for you to. I really like the onboard input panel for Droid X.</text:p>
      <text:p text:style-name="Text_20_body">The hump on a corner reminds me of the Hunchback of Notre Dame and makes the device appear to be top heavy. It's too bad that your own personal <text:a xlink:type="simple" xlink:href="https://Wps-Office.im/" text:style-name="Internet_20_link" text:visited-style-name="Visited_20_Internet_20_Link">WPS Office 配置工具</text:a> come the HDMI cable and a suit to protect it.</text:p>
      <text:p text:style-name="Text_20_body">Choose a woman razor, obtainable from Wilkinson Sword another well known razor manufacturers, rather than an ordinary safety blade. The design makes it a little more difficult wps office download to take yourself.</text:p>
      <text:p text:style-name="Text_20_body">Think of it this way: would you rather spend $2 to win $3.20, or spend $2 on exact same horse to win and another horse to consider second for $32.00? Of course, feeling confident likelihood isn't as probable, but if you feel strongly regarding your horse finishing first, which of these outcomes a person most appreciate. Obviously we want to hit typically payout. Even if we hit it one out of eight tries, there is still a larger return than winning $3.20 every race over the long run.</text:p>
      <text:p text:style-name="Text_20_body">wps office download As for the link cheaters, in the interest of internet honesty and fair play, webmasters who offer a reciprocal exchanging links should honor the consent. If someone links you r you should honor the link exchange and reciprocate. Meaning adding one other party's hyperlink to your online. Or, if you are determined not to reciprocate at least have the professional courtesy to email the other party on the grounds that their link has not been trendy.</text:p>
      <text:p text:style-name="Text_20_body">Don't believe these 4 marketing tales. They're not true. Marketing based on them will a person to to lose sales. Instead, apply the attached marketing tips I included after each myth to boost your product sales.</text:p>
      <text:p text:style-name="Text_20_body">The X comes within a pretty common commercially available box with only a charger, a micro USB cable, and a mini quick start guide. To take full advantage of this marvelous device, you wish to decorate it more fully wps office download having a 32 MB micro SC card, an HDMI cable, a windshield mount for navigation, a charging/docking station, and maybe a case preserve your money spent. I plan to write reviews of some because of items in subsequent a write-u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3:40</meta:creation-date>
    <dc:creator>Generated</dc:creator>
    <dc:date>2025-06-08T04::43:40</dc:date>
    <dc:language>en-US</dc:language>
    <meta:editing-cycles>1</meta:editing-cycles>
    <meta:editing-duration>PT0S</meta:editing-duration>
    <dc:title>sta_ting_a_p_ofitable_business_on_a_budget</dc:title>
  </office:meta>
</office:document-meta>
</file>