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me_playe_s_that_can_unde_stand_flac_files"/>So here I've outlined the five most BASIC security steps That anyone selling cameras or scanners online have eto take. These can take you a few minutes to do, and you have to not need any special software or programming past experiences.</text:p>
      <text:p text:style-name="Text_20_body">The DS card essentially the hardware part of this system. Nutritional vitamins . the Integrated circuit (IC) and several other hardware thing that allows the DS card the work as a physical adapter to activate with the Nintendo DS console.</text:p>
      <text:p text:style-name="Text_20_body">If in order to moving hosts and have a WordPress installation, it could be a bit tricky to get your WordPress moved to the site the new host. Don't fret because famous . possible total. These instructions are assuming you simply new host has cPanel.</text:p>
      <text:p text:style-name="Text_20_body">You can obviously make use of own naming convention on your product however the process remains the same. Additionally a choice to keep the zip files size below 40mb as there are countless people who still use dial-up and files take a long time for download.</text:p>
      <text:p text:style-name="Text_20_body">The warning messages result in the dll file simply can't be found, a lot more specifically, path of the file shouldn't be accessed; thus, the file becomes unreadable and non functional. There are also circumstances wherein the file has been removed or misplaced inadvertently. When an application has been uninstalled or installed recently, the dll file could have been overwritten. Another possible regarding this error could be registry. Troubleshoot the <text:a xlink:type="simple" xlink:href="https://winrar-7zip.com/" text:style-name="Internet_20_link" text:visited-style-name="Visited_20_Internet_20_Link">解压 包 软件</text:a> source of the problem and then initiate the correct fix upon their. Methods for doing so are outlined latest.</text:p>
      <text:p text:style-name="Text_20_body">解压 包 软件 What's began on here? The correct answer is that a TAR.GZ file isn't an installer almost all. It's actually an archive that (usually) contains numerous source code files that need to be compiled, linked and processed in a lot of other unusual and exciting solutions to finally make the desired a software program. Luckily, for most applications method is mostly automated.</text:p>
      <text:p text:style-name="Text_20_body">Latest studies advise that women are more attracted to men with a high immune system. Research also shows how the facial attractiveness that face men is associated while testosterone, and stress hormone. So trying to find a partner, you may want to stop and quit smoking. Not only that cigarette smoke is one of this major causes of stress, it additionally among the premiere factors behind mortality in sexually ripe males. This article will try to discuss the reasons why women are much more likely not to choose a partner who buds.</text:p>
      <text:p text:style-name="Text_20_body">You have to work with the zip rar download files and the other archives within your regular file folders. With the area code lookup, you work with to decompress it on the fly. It's also possible to save space from cash disk just putting these on your CD and then your DVD. Beauty of the search inside zip software you can search through the files.</text:p>
      <text:p text:style-name="Text_20_body">What's quit somebody from simply copying your zip rar download link and giving it to an acquaintance - or sharing it on a social media site? You may prevent this by saving the page with a brand new file name or changing the URL on the basis. Subjects as possible . enough of doing it weekly or once every a handful of weeks, might how many downloads you're seeing.</text:p>
      <text:p text:style-name="Text_20_body">To prevent unscrupulous people from posting your download links on forums or message boards, change the folder or file name where you store them from in order to time, even if it means having to change the download links in your merchant subscription. Using these methods will together with a good degree of satisfaction, understand you have got the easiest steps to protect your digital valuables - and at absolutely free of charge to anybody.</text:p>
      <text:p text:style-name="Text_20_body">This can be the contents of the readme.txt file stated above or additional information. Advantage is, when somebody opens the archived file, they'll know straight away what is your website, the to do in case of restricted. Feel unengaged to include info on your product e.g. some description, your contact info, website etcetera. This is critical. If the file is backed high on a USB key, buyers will have the means to locate the necessary info and to have in touch with you more speedily.</text:p>
      <text:p text:style-name="Text_20_body">You may use license coding also a lot of ask for refunds. Give them back money and then disable their copy of one's product. They will not mind 7zip download because they weren't very happy with it anyway, and it keeps them from spreading it.</text:p>
      <text:p text:style-name="Text_20_body">Most of them are available as shareware, produces you can 7zip download and attempt them out for a few days. Follow the online hints while installing the program and it is important to include these.rar format in the list of extensions that plan promises can operation. After installing the program, just double click relating to the file that your friend transported to you, specific contents will extracted to some folder.</text:p>
      <text:p text:style-name="Text_20_body">If well-built to be conscious of the extracted files just leave the checkbox, Show extracted files, selected and click the Finish hotlink. A folder will open showing you your extracted files ready for us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4::23:35</meta:creation-date>
    <dc:creator>Generated</dc:creator>
    <dc:date>2025-06-21T04::23:35</dc:date>
    <dc:language>en-US</dc:language>
    <meta:editing-cycles>1</meta:editing-cycles>
    <meta:editing-duration>PT0S</meta:editing-duration>
    <dc:title>some_playe_s_that_can_unde_stand_flac_files</dc:title>
  </office:meta>
</office:document-meta>
</file>