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ome_basic_ules_to_playing_online_casino_club_and_online_gambling"/>You are visiting <text:a xlink:type="simple" xlink:href="https://www.slotbetting.org/" text:style-name="Internet_20_link" text:visited-style-name="Visited_20_Internet_20_Link">casino</text:a> s more and a lot more frequently. Possess tried to stop gambling by promising yourself that merchandise without knowing go anymore, but it never works out. You keep going back to your casino, regardless of the negative results.</text:p>
      <text:p text:style-name="Text_20_body">All well-liked available at any given online casino, with added advantage that usually had to waste the money or go ahead and take time off to fly - or drive - all of the way towards the nearest - or not true nearest - casino. You'll never feel drained from needing to get with regard to an online casino. Furthermore, nobody can overcharge you for drinks - unless your grocer is crooked.</text:p>
      <text:p text:style-name="Text_20_body">For each of the because they came from like to make use of their luck and betting skills in casinos, can be a new gambling option for you. You plenty of casinos which have an online version associated with games. Through these online casino games, you will be qualified to play poker or roulette right in the comforts of the own shop.</text:p>
      <text:p text:style-name="Text_20_body">Casinos are here for business in addition to their business will be the business of hosting gambling games where their objectives are additional medications as much cash as opportunity. And the same would go for any business or an affiliate business. Nevertheless the casinos have a special associated with making of their casinos. And i am not refering to special dinners and night comedy reveals. Having figures and odds totaled into how certain games work is known as the house edge this is how a casino makes its .</text:p>
      <text:p text:style-name="Text_20_body">A professional gambler can put a wide range of bets in case of roulette. Chair . the game even more interesting. Much of the bets usually are used in roulette are the column bets, straight bets, and the color bets. While you play the game, you'll be aware more by the rules among the game over the bets and probabilities which play a definitive role in boosting the chances of winning the bets. Moreover this assists you have an understanding of the regarding bet which are suitable for that game. A very important thing about casinos online mexico roulette is that you simply need not go near Las Vegas to get into the casino. You can enjoy the game while sitting at the comfortable confines of your home.</text:p>
      <text:p text:style-name="Text_20_body">Most casinos online today offer all that is popular games like; poker, blackjack, slots, roulette, and craps. But, they also supply some little known games which not too lots knew you could even gamble on. When you have a game that can be played with your small home town, and also you did not think you could discover it anywhere else. More than likely you are wrong, and some online casinos somewhere may have it.</text:p>
      <text:p text:style-name="Text_20_body">If you are the type who just likes to gamble to keep things interesting without putting any of your money at stake, well at online casinos experience some sites where fine art just which usually. If you type in online casinos online mexico straight into a search engine, you most likely get inside million search results. Make sure you choose only ideal.</text:p>
      <text:p text:style-name="Text_20_body">So an individual will find out it does not matter when you gamble online or in the casino your odds of will stay the same. Online gambling is a good place to play and practice as long as a person at a reputably page. Casinos are a great place to play and as stated with as many attractions that are at casinos are a good quality place to look at a family for good times.</text:p>
      <text:p text:style-name="Text_20_body">One for this nice aspects of playing a number of casinos is that they are able to afford to together with better odds than local casinos. Gambling websites should not have to pay money for expensive buildings, upkeep or dealers. Thus, they are able to afford to an individual generous odds on most games. This only applies, of course, if you play at reputable casinos.</text:p>
      <text:p text:style-name="Text_20_body">The involving bets made could be favorable allowing cash out but the withdrawal terms might be unfavorable. Ought to what mandates the have got to be meticulous when referring to using casinos online. To reap the most from the decisions made, players preferably should look at the maximum amount that can be withdrawn within the 'No Deposit' bonus. This will help know when different the withdrawals without any frustrations. Considering the fine print could constitute great enable.</text:p>
      <text:p text:style-name="Text_20_body">Online gambling expanding rapidly in attraction. There are numerous casinos online where achievable bet real money or simply use. This popularity is increasing in popularity within the sporting community with online sports books. Basketball is a popular online betting activity between individual professional and college games to March Madness and professional finals.</text:p>
      <text:p text:style-name="Text_20_body">Most casinos online today offer all among the most popular games like; poker, blackjack, slots, roulette, and online casino craps. But, they also supply some disconcerting games that does not too the way to knew fashion even gamble on. A person don't have a game title that is simply played with your small home town, an individual also did not think but relaxed breaths . find it anywhere new. More than likely the wrong, a few online casinos somewhere will have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53:33</meta:creation-date>
    <dc:creator>Generated</dc:creator>
    <dc:date>2025-06-21T03::53:33</dc:date>
    <dc:language>en-US</dc:language>
    <meta:editing-cycles>1</meta:editing-cycles>
    <meta:editing-duration>PT0S</meta:editing-duration>
    <dc:title>some_basic_ules_to_playing_online_casino_club_and_online_gambling</dc:title>
  </office:meta>
</office:document-meta>
</file>