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olving_the_myste_y_of_how_to_open_a_files"/>Now you are along with all the data you should need to begin publishing Nourishes on your web page. So go around the world and start filling your internet page with RSS feeds that can continue to keep them web engine spiders feeding everyday.</text:p>
      <text:p text:style-name="Text_20_body">7 zip can be opened by using a range of programs incorporate WinRAR, 7 zip, Corel Win Zip 14.5, Smith Micro Stufflt Deluxe 2010, etc. TAR files will also supported by number of applications like EST Soft ALZip, WinACE, and Zipeg. Applications like 7 zip, Corel Win Zip 18.5 and Smith Micro Stufflt Deluxe 2010 open both TAR and 7Z files.</text:p>
      <text:p text:style-name="Text_20_body">My first move to download free PSP movies and games through using start where most people start, on yahoo. I used it to enter torrents. For example, if you want to download a movie called “300” you should type on the net “300” ext:torrent. This search will an individual all the torrent links which possess a file extension torrent. May get find noticeably files this way, quick cash downside is always that torrent download speeds are probably brutally low.</text:p>
      <text:p text:style-name="Text_20_body">The period I ran XClone I made the decision to adhere to the QuickStart Explained the article. At which time I created Full Environment Clone. This replicated my Oracle software and my master data bank. It was quick and simple and easy. This time through I 'm going to just try the alternative to clone a database simply no Oracle application. This is called a Shared Environment clone where the clone created will in reality be sharing the Oracle binaries with other instances. That one thing I delight in about XClone. It is indeed configurable and provides so many options, yet is simplified. It is very configurable and definitely will basically suite any Oracle installation's is going to need. But more of that in the next two posts after in our day.</text:p>
      <text:p text:style-name="Text_20_body">What is a Proxy site? A proxy site permits people to access sites that are normally blocked by school or work filtration systems. These are used most by high school and middle school students on school computing devices. These sites are very easy to run and do not require any real upkeep which is the reason they are well-liked by web developers. A proxy site typically brings in from 10 cents to 50 dollars a day, the more users you provide for the site, modern you earn.</text:p>
      <text:p text:style-name="Text_20_body">I had recently paid $5 for SendMail service which enables my blog visitors to deliver me email through the contact form supplied around my blog. Well, it is just a one-time fee and I really believe it certainly worth the actual cost.</text:p>
      <text:p text:style-name="Text_20_body">Westwood - Home to the University of California at Los Angeles (UCLA), Westwood used coordinator . <text:a xlink:type="simple" xlink:href="https://7zip.site/" text:style-name="Internet_20_link" text:visited-style-name="Visited_20_Internet_20_Link">文件 解压</text:a> hot spot to night out partying. It features a tall concentration of movie theaters, making it the premier L.A. destination for dinner rrncluding a flick.</text:p>
      <text:p text:style-name="Text_20_body">If an adjuster is not going to pass a roof, remain courteous all of them in front of the homeowner. Head to the front door with the adjuster, and after he explains to the 7zip download homeowner he or she will halt totaling the roof, tell the homeowner that wish hold anything against the adjuster, but you do respectfully disagree with him, and will need recommend that any re-inspection is filed. This has been mine and more experience how the adjuster may change his mind before he making a profit.</text:p>
      <text:p text:style-name="Text_20_body">Another big zip thing is the zip drive. This is an external drive that you plug within your USB vent. You can then download info to it, in order to transport it to another computer, or you can upload information from the zip drive to your computer. This is a very handy thing to have around. Even my wife uses one for her computer at college to transfer exam templates to all of the teachers in their own department as well as other things like plan accounts. No marketer should be the zip take.</text:p>
      <text:p text:style-name="Text_20_body">After examining the two platforms, including with him or her both on my test bed platform zip rar download additionally, on the Internet, I allowed us take a style at WordPress as any solution to my future Web should. I was surprised to find that the past algorithm update version of WordPress put in at home to install, easy to use, and easy to theme. In this article, I am going to describe the right way to install and customize WordPress 2.5.</text:p>
      <text:p text:style-name="Text_20_body">Comic Strips is possibly the best and most extensive comic viewer produced for Android products. It allows you to read finished 250 comics which include Dilbert, Calvin and Hobbes, Peanuts, Garfield, and even more. This comic book app is free in the Android current.</text:p>
      <text:p text:style-name="Text_20_body">Packaging 文件 解压 describes taking a raw audio product - edited for errors - and then putting it into shape for profit. That may include adding material, combining recordings and creating sales letters and images. Think of it as turning the raw recording into a salable dietary supplement.</text:p>
      <text:p text:style-name="Text_20_body">TAR.GZ: It is the the majority of typical compressed archive file format in Linux operating strategy. It is significantly better than TAR file as TAR file is archive file format while black 7zip download .gz is a compressed archive data format. It isn't only used to treat archiving likewise for data compression. Individuals also developed by TAR program.</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22::56:32</meta:creation-date>
    <dc:creator>Generated</dc:creator>
    <dc:date>2025-06-27T22::56:32</dc:date>
    <dc:language>en-US</dc:language>
    <meta:editing-cycles>1</meta:editing-cycles>
    <meta:editing-duration>PT0S</meta:editing-duration>
    <dc:title>solving_the_myste_y_of_how_to_open_a_files</dc:title>
  </office:meta>
</office:document-meta>
</file>