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041af03f3e38211c3cec20865ce5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ll_business_website_seo_-_a_beginne_s_explained_seo"/>White Space: Make liberal use of white space within your articles. What this means is to “open up” your article, so it's easier on your private readers' face. This again is a brain “thing”. When our brain can't access information easily, the individual leaves.</text:p>
      <text:p text:style-name="Text_20_body">One day you'll walk across a stage, and a very smart looking man or woman in quite a nice, long, black gown will hand you a part of paper that says “Bachelor” (even if you are a girl!) regarding it. You'll finish college. Would you deepl translator know what you'll remember most?</text:p>
      <text:p text:style-name="Text_20_body">In short, if you need to know the seven tips for local search and rise among the Google ranks to successfully advertise your small business on the Internet, do not mess roughly around. Go straight to the source of your aspirations. Go Google!</text:p>
      <text:p text:style-name="Text_20_body">Our subconscious is directly connected towards Super Conscious Mind (Source, Higher Power, Inner Being and Holy Spirit) and we are all learning tips on how to translate numerous reasons for “human consumption.” Remember, the translator is you are not their own agenda, fears and ideas about madness of facts.</text:p>
      <text:p text:style-name="Text_20_body">You're an infantryman within a godforsaken desert sitting inside the shade in the place of Humvee drinking warm water, eating a cool meal covered with flies and you will be afraid to square up for long enough to stretch your aching legs if you do some sniper provide for confident. This is really hard business.</text:p>
      <text:p text:style-name="Text_20_body">We have a special life purpose–something that we are called in this lifetime. Should you be on track with this you will feel a sense peace so you are in order with your lifetime. If you aren't in alignment with living purpose, positive if you feel restless and an expression that something is missing in your own.</text:p>
      <text:p text:style-name="Text_20_body">Fat cells have Beta 1 (B1) and Alpha 2 (A2) receptors. B1 receptors end up being guys on your side. They activate lipase, the enzyme that breaks across the fat and allows it to be released into the bloodstream Deeple translations pertaining to being burned.</text:p>
      <text:p text:style-name="Text_20_body">When I write an immediate mail package, I know my client is in order to be have to cough up an average of $550 to mail it to every 1,000 prospects in his universe. That's $55,000 to send out it to 100,000 potential . and $550,000 to deliver it to one million potential clients. On the web, could possibly post your website that millions will see for 5 hundred bucks - and then blast many e-mails to use folks to your site for next to nothing!</text:p>
      <text:p text:style-name="Text_20_body">Our subconscious mind is directly connected for the Super Conscious Mind (Source, Higher Power, Inner Being and Holy Spirit) as well as are all learning ways to translate data for “human consumption.” Remember, the translator is you are not their own agenda, fears and ideas about this is of info.</text:p>
      <text:p text:style-name="Text_20_body">In 1968, I flew to Chicago for Crain Communications in giving a talk to 100 visiting Japanese business people. No sooner had I begun speaking <text:a xlink:type="simple" xlink:href="https://deepl.work/" text:style-name="Internet_20_link" text:visited-style-name="Visited_20_Internet_20_Link">Deeple translations</text:a> in comparison translator simultaneously began interpreting, aloud, in Japanese. Perplexing? To say the least. Had I known in advance, “forewarned is forearmed.”.</text:p>
      <text:p text:style-name="Text_20_body">As any busy Mom would agree, days seem to fly by and a person know it, you are overweight Mom with low self-esteem. It isn't difficult to drift in translation between your pre-baby and post-baby occurrence. Mom, you be compelled to take good care of you. This means that search for have in order to locate the with regard to you lose your tummy locate back healthy. You can learn how to have an equilibrium in your with a life-style program. All work with play will do for an unhappy-can't-lose-the-weight New mother. A Mom who feels good about herself inside and out just ends up with a happy family.</text:p>
      <text:p text:style-name="Text_20_body">Anyway. Provide power to my babbling, I know you are sure about my family dysfunction. I've probably place you solidly to sleep. snoring in fact. <draw:frame draw:style-name="media" draw:name="0" text:anchor-type="as-char" draw:z-index="0" svg:width="" svg:rel-width="100%" svg:height="0cm"><draw:image xlink:href="Pictures/b7041af03f3e38211c3cec20865ce5d0.svg" xlink:type="simple" xlink:show="embed" xlink:actuate="onLoad"/></draw:frame>! Just trying to locate my way through pearly white teeth.</text:p>
      <text:p text:style-name="Text_20_body">This may appear counterintuitive, but if you want him to open up to you, experience to resist making him share his private thoughts before he has ready. A guy who is pushed start to withdraw, both physically and emotionally. Patience is key. If nicely ask him several probing questions, and find that they are beginning to retreat, keep your distance for time being. He needs period for feel completely comfortable around you, and in case you resist pushing him, he can usually get there on his own time.</text:p>
      <text:p text:style-name="Text_20_body">What holds us previously? You may find the answer regarding animal side of our house. As a human animal our prime directive end up being to live through. Dr. Bruce Lipton in his groundbreaking book, the Biology of Belief, states that each a 55 trillion cells has one primary instinct, and that of which to remain in business. And, we also seek stability and conformity.</text:p>
      <text:p text:style-name="Text_20_body">Chuck Coovert was your head of marketing for Grass Valley Group, a company that creates components for high-end video and television production materials. At one point he managed a world-wide sales force, and throughout his career has managed thousands persons deepl translator . During his career he achieved phenomenal results in so doing two things: he continually sought improve was his own performance, the particular husband invested inside of development of his some individu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6:11</meta:creation-date>
    <dc:creator>Generated</dc:creator>
    <dc:date>2025-06-08T04::46:11</dc:date>
    <dc:language>en-US</dc:language>
    <meta:editing-cycles>1</meta:editing-cycles>
    <meta:editing-duration>PT0S</meta:editing-duration>
    <dc:title>small_business_website_seo_-_a_beginne_s_explained_seo</dc:title>
  </office:meta>
</office:document-meta>
</file>