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ll_bath_oom_enovation_in_a_1920s_home"/>We are all aware there 's no feeling that beats a good bath, in addition when to control your emotions in a bath tub. Alternatives here . benefits get been derived from having a dip inside the tub. First, as you well know there are medicinal soaps that have been demonstrated to penetrate into skin and situations user that relaxing feeling that relieves bone aches and tiredness.</text:p>
      <text:p text:style-name="Text_20_body">We all want presenting <text:a xlink:type="simple" xlink:href="https://Theeducationist.co/question/bathroom-tile-installation-dont-make-this-mistake-2/" text:style-name="Internet_20_link" text:visited-style-name="Visited_20_Internet_20_Link">Hot springs plumbing service</text:a> ourselves well, and we would like the same for our kids, but that is not true spending money you do not possess on overpriced designer items. Children grow quickly and can move from one size clothing to another in dependent on months-often before their clothes are hardly worn at most of. Even though neither you nor your child want to put hand-me-downs, seeing that times are tough you may have no other option. Assure your clothing is clean and neat-maybe even ironed-and fit well. And everyone should have one special-relatively new-outfit put on for special events.</text:p>
      <text:p text:style-name="Text_20_body"><text:a xlink:type="simple" xlink:href="https://wiki.learning4you.org/index.php?title=Water_Saving_Tips:_Indoors_And_Outdoors" text:style-name="Internet_20_link" text:visited-style-name="Visited_20_Internet_20_Link">(Image: [[http://i.pinimg.com/originals/89/ed/87/89ed873a717551c09667c9c4b01e448e.jpg|http://i.pinimg.com/originals/89/ed/87/89ed873a717551c09667c9c4b01e448e.jpg</text:a>)]]</text:p>
      <text:p text:style-name="Text_20_body">If have got cracked grout causing a leak, essential evaluate the damage. If you possess a crawl space under the Fix Leaking Shower pan, it's simple see what happened. Is there mold or rot away? How much? Minor problems will look better if you stop that leak and let everything dry. Maybe you need some expert advice before shifting what to do. If the subfloor is still solid underneath, you do not need a complete replacement.</text:p>
      <text:p text:style-name="Text_20_body"><text:a xlink:type="simple" xlink:href="https://Wiki.Learning4YOU.Org/index.php?title=Discount_Cleaning_Products" text:style-name="Internet_20_link" text:visited-style-name="Visited_20_Internet_20_Link">Grout colorant color</text:a></text:p>
      <text:p text:style-name="Text_20_body">Before beginning any plumbing repair, first close the fixture's shutoff valve. You'll usually believe that it is below the sink and where the supply line to the faucet connects to the wall. Then, open the tap to drain out any remaining water inside pipes. If you do not have a shutoff valve, try shutting off water at the house's main valve or consulting a plumbing seasoned.</text:p>
      <text:p text:style-name="Text_20_body">Run washer or dishwasher when Tile Regrouting include full loads OR adjust the level for smaller loads. Front-load washers use about 33 % less water than top-loading (and less washing powder). Most are using an automatic load-to-water adjustment, and some have a suds-saver option that drains wash water into your laundry tub to be reused for an additional load.</text:p>
      <text:p text:style-name="Text_20_body">Since all these possible locations are different, it be nice to isolate the solution. Before you start cutting drywall happen to be a few things you could do attempt to to narrow your conclusions. Then, even if you do have to make drywall you will usually have to do less damage.</text:p>
      <text:p text:style-name="Text_20_body">The final finish would be applied following an plaster dried out. Depending upon thickness, it requires several days for everything to moisture-free. Then all the homeowner for you to be do is pai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16:05</meta:creation-date>
    <dc:creator>Generated</dc:creator>
    <dc:date>2025-06-08T15::16:05</dc:date>
    <dc:language>en-US</dc:language>
    <meta:editing-cycles>1</meta:editing-cycles>
    <meta:editing-duration>PT0S</meta:editing-duration>
    <dc:title>small_bath_oom_enovation_in_a_1920s_home</dc:title>
  </office:meta>
</office:document-meta>
</file>