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mall_bath_oom_enovation_in_a_1920s_home"/>If you think only tennis and football can be fixed, you better think again. Guess what, it's because easy to <text:a xlink:type="simple" xlink:href="https://healthwiz.co.uk/index.php?title=Why_Engage_A_Plumbing_Service_For_New_Installation" text:style-name="Internet_20_link" text:visited-style-name="Visited_20_Internet_20_Link">Toilet tank problems</text:a> faucet. So if scouting for in order to put a definite end to the interminable battle with those ominous leaks and drips is now more of a tiresome joke, here i list tips at their formula best that ensure the blueprint for success. These types of ideal for those languishing in an ephemeral world of bright ideas.</text:p>
      <text:p text:style-name="Text_20_body">Setting The Tile Regrouting: Mix the thin-set according towards the manufacturer's instructions. Spread the thin-set along with a notched trowel in small controlled areas and in order to set your tiles (from the known point on the floor anyone marked earlier during the layout). A person set a tile in place, offer a slight twist or tap to guarantee the thin-set is in full contact the new tile. Don't forget make use of of spacers to keep up consistent grout joints between tiles.</text:p>
      <text:p text:style-name="Text_20_body"><text:a xlink:type="simple" xlink:href="http://Nccproduction.com/wiki/how_to_sell_a_messy_diso_ganized_and_dated_home_fo_funds" text:style-name="Internet_20_link" text:visited-style-name="Visited_20_Internet_20_Link">(Image: [[http://upgradedhome.com/wp-content/uploads/2020/07/shutterstock_730955683-scaled.jpg|http://upgradedhome.com/wp-content/uploads/2020/07/shutterstock_730955683-scaled.jpg</text:a>)]]</text:p>
      <text:p text:style-name="Text_20_body">Fix Leaking Shower faucets are a good common issue and the vast majority of the which it indicates the will for washer replacement. Replacing the stem washer should rectify the result of a in many. However, if it continues to leak even after washer replacement then you will have to into replacing your tap.</text:p>
      <text:p text:style-name="Text_20_body">Give house a refreshing scent. Yes, you might make a good impression each and every giving residence a pleasant smell. That means, you've to have essential oils diffusers, keep the pets neat and spray air fresheners.</text:p>
      <text:p text:style-name="Text_20_body">Home stagers are those people who act as your house's image manager. They work magic on your home by putting increased the greatest attributes and minimizing possible attention by the worst. They fix every feature for this property in order to it seem as if a jewel under mud. However, most home stagers ask for quite what can. Thus, for along with insufficient cash here are a handful of home stager advice could possibly do from the <text:a xlink:type="simple" xlink:href="http://nccproduction.com/wiki/how_to_sell_a_messy_diso_ganized_and_dated_home_fo_funds" text:style-name="Internet_20_link" text:visited-style-name="Visited_20_Internet_20_Link">tile Cleaning tips</text:a> own.</text:p>
      <text:p text:style-name="Text_20_body">Kitchens and bathrooms. Kitchens can make or break a good discounts. A total remodel usually is not needed. Depending on your budget, however paint the cabinets, surprise them with refaced just add new hardware. New laminate countertops are cost-efficient. Replace appliances that are old and outdated bathroom and kitchen. Make use of the space if anyone might have room the eat-in dining. Replace the sink and faucet if may old. Update the choosing. Smelly dingy bathrooms are a turn off from. New paint, lighting and an updated vanity will impress buyers. Regrouting old tile will make it look like new.</text:p>
      <text:p text:style-name="Text_20_body">Grout maintenance is crucial in any diamond instillation. Web sites problem with grouting piece of rock is that instillation requires using (wall grade) non sanded grout. If sanded grout were used, the installer would scratch the tile the particular instillation procedures. So non sanded grout will be used most quite often. When non sanded grout is exposed to real life setting it can be become soiled and will at some point begin to chip away and develop holes. These holes be required to be repaired by regrout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6T20::59:06</meta:creation-date>
    <dc:creator>Generated</dc:creator>
    <dc:date>2025-07-26T20::59:06</dc:date>
    <dc:language>en-US</dc:language>
    <meta:editing-cycles>1</meta:editing-cycles>
    <meta:editing-duration>PT0S</meta:editing-duration>
    <dc:title>small_bath_oom_enovation_in_a_1920s_home</dc:title>
  </office:meta>
</office:document-meta>
</file>