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nsidertoday.org/index.php/User:Genesis9492" text:style-name="Internet_20_link" text:visited-style-name="Visited_20_Internet_20_Link">(Image: [[http://strictlygrout.com.au/wp-content/uploads/2021/02/Regrouting.jpg|http://strictlygrout.com.au/wp-content/uploads/2021/02/Regrouting.jpg</text:a><text:bookmark text:name="small_bath_oom_emodeling_in_a_1920s_home"/>)]]</text:p>
      <text:p text:style-name="Text_20_body">You need not be a fan of green living to realize the great things about saving water and an energy source. This is very easily achievable through simple improvements in the plumbing of your home. As a result, you will enjoy lower water, gas and electricity bills. You will ensure that precious natural resources will be preserved for your children and grandkids.</text:p>
      <text:p text:style-name="Text_20_body">When <text:a xlink:type="simple" xlink:href="https://wiki.Insidertoday.org/index.php/User:Genesis9492" text:style-name="Internet_20_link" text:visited-style-name="Visited_20_Internet_20_Link">Toilet Tank Problems</text:a> considering how to color ceramic tile, keep in your thoughts that correct use of paint is essential for a superior job will certainly look tremendous. Without the correct paint, peeling can generally occur. Oil-based paints, epoxy paints, or water-based paints containing urethane resin are recommended for painting tile. Look for a semi-gloss or high-gloss paint for probably the most effective finished shop.</text:p>
      <text:p text:style-name="Text_20_body">Fix Leaking Shower leaking pipes, sinks, bathroom, tubs, pools, heating and air conditioning and heating systems, fireplace, broken windows, roofs, faucets and other appliances. Make every thing inside family home energy kit properly attempting to serve their purpose. You won't want to attract low bids because associated with an defective dryer vent when it comes to leaking roof, do the customer?</text:p>
      <text:p text:style-name="Text_20_body"><text:a xlink:type="simple" xlink:href="http://nccproduction.com/wiki/how_to_sell_a_messy_diso_ganized_and_dated_home_fo_funds" text:style-name="Internet_20_link" text:visited-style-name="Visited_20_Internet_20_Link">Damage Company</text:a></text:p>
      <text:p text:style-name="Text_20_body">Bathrooms: Place large attractive towels rolled or stacked near the tub or gym. If you have room arrange lightly scented candles on a tray nearby the tub, on the counter or window sill. Remember the rule of three when decorating. It is to use three different sized similar candles. Make an attempt to avoid heavily scented candles or potpourri. A potential buyer may think that are usually trying to cover up something.</text:p>
      <text:p text:style-name="Text_20_body">This is the first part of all faucet repairs. However, considerations in order to made centered around the number of drip and the cost of fixing the tap. If economical . of buying new parts is too high, you'll be able to Tile Regrouting opt to replacing all faucet with a new certain. You can select the new parts from a reputable plumbing parts distributor or on or perhaps a order for the hard-to-find equipment. It's important for taking your old part along with you for an accurate match.</text:p>
      <text:p text:style-name="Text_20_body">OK significantly improved you have water off, turn the tap on your hot and cold and let it run until the water eliminates. This way you know how the system isn't pressurized now days. Look on the the surface of the faucet works with. You'll see a screw. Unscrew that and also the handle should pull next to. What you are evaluating now is really a stem. You know ice what looks as the nut, or maybe octagon was you can put a wrench as well as twist. Cost-free are created out of brass consequently will strip very easily so be sure to get a high-quality grip on those flat spots and twist.</text:p>
      <text:p text:style-name="Text_20_body">Small volumes of mold seen on non-porous surfaces (such as tile and varnished wood) can be cleaned with non-ammonia soapy hot drinking. Always be bound to wear proper protective clothing while like that. If get found signs of large area mold damage or mold on a porous surface it is not advisable to utilize removing it yourself. An established should be called in who can treat the region immediate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10::36:22</meta:creation-date>
    <dc:creator>Generated</dc:creator>
    <dc:date>2025-07-04T10::36:22</dc:date>
    <dc:language>en-US</dc:language>
    <meta:editing-cycles>1</meta:editing-cycles>
    <meta:editing-duration>PT0S</meta:editing-duration>
    <dc:title>small_bath_oom_emodeling_in_a_1920s_home</dc:title>
  </office:meta>
</office:document-meta>
</file>