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custome_s_guide:cont_asting_building_and_const_uction"/>Contrasting building products rates in Brantford can conserve you time, money, and anxiety on your following restoration or building task. Whether you're a professional or a house owner, recognizing how to review prices for everything from floor covering products to plumbing pipelines and installations guarantees you're obtaining the most effective worth. With a vast array of building products shops Brantford needs to supply, knowing where to look and what to contrast is key. Here's how to shop wise without jeopardizing on quality.</text:p>
      <text:p text:style-name="Text_20_body">Know What You Need Before You ShopBefore diving into rate comparisons, develop a breakdown of all called for building products. Whether it's led panel lights, mdf vanity, or hvac ducting Brantford, recognizing your exact requirements stops overspending and buying unneeded things. Make sure to specify amounts, measurements, and material preferences, such as plastic floor covering versus hardwood floor Brantford. Also, check compatibility for items like moen adler shower established Brantford or plaza lavatory faucet Brantford to make sure consistent design and performance. A precise listing helps you compare quotes more precisely throughout various building products distributors Brantford, <text:a xlink:type="simple" xlink:href="https://groovestats.com/index.php?page=profile&amp;id=190409" text:style-name="Internet_20_link" text:visited-style-name="Visited_20_Internet_20_Link">more info</text:a>.</text:p>
      <text:p text:style-name="Text_20_body">Compare Local and Wholesale ChoicesThere are a variety of home builders supply near me Brantford listings, consisting of both retail and wholesale building products Brantford companies. Checking out greater than one building products save Brantford permits you to contrast not just prices, yet also item variety and availability. For bigger acquisitions like doors and accessories Brantford, floor tiles Brantford, or electrical materials Brantford, wholesale alternatives can typically offer bulk discounts. Do not hesitate to ask about package or promos on high-demand items such as bathroom fixtures Brantford or wood washroom vanities Brantford. You may also find much better prices on items like laminate flooring Brantford or tile spacers Brantford when buying in bigger quantities.</text:p>
      <text:p text:style-name="Text_20_body">Consider Distribution and Support ServicesPricing isn't nearly the sticker price - it's also concerning convenience and service. Consider the worth of building supplies shipment Brantford and building materials delivery Brantford, especially for heavy items like elisse shower base Brantford or bulky hvac systems Brantford. Some suppliers, like Modern Building Supplies Brantford, supply dependable building and construction supply and also professional building products advice Brantford, assisting you select the right plumbing supplies Brantford or electrical supply Brantford. Ask whether distribution fees are consisted of or extra, and examine if there's a minimal order demand. These included services might validate somewhat higher upfront prices due to the time and initiative saved.</text:p>
      <text:p text:style-name="Text_20_body">Review Testimonials and Request SuggestionsRate is very important, however so is dependability. Try to find testimonials of building supplier Brantford businesses online or ask fellow professionals and house owners for recommendations. Online reputation matters when you're sourcing plumbing and electrical store Brantford products or looking for a trusted plumbing supply store Brantford. Make certain the vendor backs up their home improvement supplies Brantford with strong client service and product guarantees. Whether it's recommendations on dampers a/c Brantford or aid sourcing timber vanities for restrooms Brantford, dealing with a well-informed group, like the one at Modern Building Supplies Brantford, ensures a smoother experience <text:a xlink:type="simple" xlink:href="https://mastodon.social/@RaulHogan/114551107693562378" text:style-name="Internet_20_link" text:visited-style-name="Visited_20_Internet_20_Link">Read From The Link</text:a> start to complete, discover more.</text:p>
      <text:p text:style-name="Text_20_body">Final thought:Discovering the most effective deal on building and supply Brantford resources takes a bit of preparation but offers lasting rewards. Constantly compare based upon specific needs, check numerous shops including builder supply Brantford and wholesale electrical outlets, consider delivery, and trust trustworthy suppliers with tested service. Whether you're updating your room with hardwood flooring Brantford, setting up new drainpipe ceramic tiles Brantford, or equipping a shower room with a moen adler shower collection, being educated assists you develop clever and stay within budg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5:07</meta:creation-date>
    <dc:creator>Generated</dc:creator>
    <dc:date>2025-06-08T09::55:07</dc:date>
    <dc:language>en-US</dc:language>
    <meta:editing-cycles>1</meta:editing-cycles>
    <meta:editing-duration>PT0S</meta:editing-duration>
    <dc:title>sma_t_custome_s_guide:cont_asting_building_and_const_uction</dc:title>
  </office:meta>
</office:document-meta>
</file>