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ot_machines_in_a_casino_-_do_they_pay"/>Very useful practice is actually by define maximal bet you can pay for. To be always in pocket, really should analyze the actual size of your bets should be. Beginners are recommended to play with minimal allowed bets to obtain experience and practise before serious competitions. Then, as your progress will grow, you can increase bets or leave them unchanged until the outcome become more. Don't risk by betting with all money in order to if are not sure this specific will work, insure yourself from total loss.</text:p>
      <text:p text:style-name="Text_20_body">Casinos Online Knowing finding using Some 3rd Party Software. 1 set of muscles says outside software, 1 of three do with the use of security companies or auditing firms. They are important mainly because they could validate that the casino really exists. Also, the look at software assures you within the security and knowledge you wish to become more at ease with using the Casinos Online web site. These two are especially needed perform roulette.</text:p>
      <text:p text:style-name="Text_20_body">There are lots people who without having one of these knowledge delve their hands into the casinos online mexico gambling population. However, the truth is that the person end up being 18 years or up from. Otherwise his membership can be terminated by website once caught. It's a very important rule that everybody should know and and also follow.</text:p>
      <text:p text:style-name="Text_20_body">casinos online mexico are here for business and also their business could be the business of hosting gambling games where their objectives are to as much money as most likely. And the same would use any business or an affiliate business. However the casinos have a special means of making within casinos. Intending to explain not refering to special dinners and night comedy activities. Having figures and odds totaled into how certain games work known as the house edge that is a casino makes its an income.</text:p>
      <text:p text:style-name="Text_20_body">There are actually thousands upon thousands of online casinos out there waiting which to come and you can sign up with them. Not only is it possible to play poker, but perform play a variety of other gambling favorites because after all, it a casino. You come across many for the most popular online casinos by simply utilizing pc hardware training engine collectively with a lot with their casinos will let you play just a little for free but still offer option to win real funding. There are a lot of benefits to playing in online casino, so tend to be you looking ahead to? Go online and check them out.</text:p>
      <text:p text:style-name="Text_20_body">Online casinos are just perfect from your desk who do not like to travel a bunch. You can just sit in your cozy chair at home and go through the magic about a casino in your own bedroom. Are you in need any more reasons why to choose an online casino?</text:p>
      <text:p text:style-name="Text_20_body">Very useful practice through using define maximal bet have enough money. To be always in pocket, you'll need analyze the size casinos online mexico your bets should you should be. Beginners are recommended to play with minimal allowed bets to get experience and practise before serious competitions. Then, as your progress will grow, you can increase bets or leave them unchanged until the outcome become easier. Don't risk by betting with all money you've got if you are not sure this particular will work, insure yourself from total loss.</text:p>
      <text:p text:style-name="Text_20_body">Besides looking through reviews, you ought to know one particular is interesting for everyone. Top casinos always have a huge selection. If you realize they offer more affordable then you are looking at among the many best online casinos. Just compare across online casinos online mexico and get the one when using the best problem.</text:p>
      <text:p text:style-name="Text_20_body">Some people may think that because can be online that you have less chance of winning than if you were in the sun's rays casinos. Specialists are encouraging just utter nonsense as these slots employment in exactly likely to way once the casino slot machine. This means you have equal chance of winning online or in the casino.</text:p>
      <text:p text:style-name="Text_20_body">First most you need to have to create an account in that <text:a xlink:type="simple" xlink:href="https://Slotbetting.org/" text:style-name="Internet_20_link" text:visited-style-name="Visited_20_Internet_20_Link">Casinos Online</text:a> as expected. For that aim just check out the join up page and fill out the required tips. The registration should be free may should 't be forced place any profit in your account if you do not need want to - otherwise just skip that casino and to be able to another.</text:p>
      <text:p text:style-name="Text_20_body">Supposing you deposit $100 some online casinos will tender which you counterpart bonus of 100% which is $100, thus increasing your playing capital to $200. Players needn't play total amount only $100 is acceptable enough for playing. In case you lose $100 you arrive out break even whenever still have your original $100. You can quit anytime even without touching your original staked. Now that is one way to even up matters.</text:p>
      <text:p text:style-name="Text_20_body">The few times people pay a visit to a casino and win are the periods they concentrate on because again it falls outside their expectation. The key concept belonging to the Casino Effect is that anything that falls outside our expectations will become our focus and get magnified. Large number of exaggerate the periods they came out on top. You never hear people talk in regards to times they lost the perfect times they w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8:07</meta:creation-date>
    <dc:creator>Generated</dc:creator>
    <dc:date>2025-06-21T05::38:07</dc:date>
    <dc:language>en-US</dc:language>
    <meta:editing-cycles>1</meta:editing-cycles>
    <meta:editing-duration>PT0S</meta:editing-duration>
    <dc:title>slot_machines_in_a_casino_-_do_they_pay</dc:title>
  </office:meta>
</office:document-meta>
</file>