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_design_-_site_disaste_-_what_study_visito_s_meet"/>Voice Commands: If own Windows 2000 / XP and a microphone perform control Opera with your voice. Look Ma no hands. Will be awesome. I'm really surprised that specialist, but will the normal way to browse the net. Using your sound card and speakers Opera can also generate speech from text in WhatsApp web.</text:p>
      <text:p text:style-name="Text_20_body">Best friends means make sure you let family interfere within your marriage. When you're getting married, husband or wife is now your 1 family registrant. Defend them against attack from interfering parents or in-laws.</text:p>
      <text:p text:style-name="Text_20_body">The whole reason for your Website in order to make money. Received your Web hosting plan. You've got your Website. The only thing missing is a throng of customers beating down your virtual doors. Post details just several creative things you may do with common associated with Web hosting packages.</text:p>
      <text:p text:style-name="Text_20_body">Here is the beauty of making use of an apple company iphone WhatsApp web . With the current os, perform set your iPhone being a wifi router and connect up to five devices! Which means your iPad, tablet and laptop, no main problem!!</text:p>
      <text:p text:style-name="Text_20_body">Just as Maxthon is based on Internet Explorer, Flock is in accordance with Firefox. The browser itself seems become overly graphical to me, so Located it annoying, but Flock is a new different to several web surfers. A self-styled 'Social WhatsApp web Browser', Flock is used for those who just can't get enough Facebook, Blogger and YouTube in their lives.</text:p>
      <text:p text:style-name="Text_20_body">Digital cameras were around but these people beyond you wrote a constantly broke student meet the expense of. So her boyfriend had to build up photos outdated fashioned way and send them to her via snail postal mail.</text:p>
      <text:p text:style-name="Text_20_body">Look ideal and submit a great photo of yourself for your special profile visualize. A good picture really might be priced at a thousand words, and research ensures that you are nearly 10 x more oftimes be noticed purchasing post a photo to your profile.</text:p>
      <text:p text:style-name="Text_20_body">Being best friends means spending time with one some other. Like you may go to movies with friends, check out movies with each other. Find a common interest, hobby or sport you can both have a go at. Go to sporting activities together or take up tennis, or tandem cycle with the other person. Get involved in charity work alongside one another. anything to be spending time together and working towards their preferred goal.</text:p>
      <text:p text:style-name="Text_20_body">There any time once i travelled to Europe and America, happily using my iPhone and BlackBerry checking emails and WhatsApp web login. When i got to be able to my home country, We had arrived shocked discover bills totaling more than $10,000! Had been mostly for data usage i.e. Features! It was utterly shocking what the bills was.</text:p>
      <text:p text:style-name="Text_20_body">Can carriers do most things? Yes, and in countries which includes the United States and others, they hold. What they do is, they limit how much of WhatsApp web login data you should use per month. So, instead of unlimited, thinking now use 2 GB of data and in your home byte ( or little bit? ) more.</text:p>
      <text:p text:style-name="Text_20_body">A last tip can be always to always check on how to manually pull the plug on mobile data or calling on your phone when start off your travel or ways to switch in order to your own operator when returning from travel. Smartphones nowadays may be smart, but somehow not smart enough to ask you whether you really want to power down mobile data or calling when tend to be in roaming (not on the network of the operator). Or possibly this the killing feature for operators to enjoy enormous profit margins?</text:p>
      <text:p text:style-name="Text_20_body">With all my years of travel and my constant need always be online, I'm going to now tell you you how to save crazy money when you've got travel to other countries on phone calls and Internet data intake.</text:p>
      <text:p text:style-name="Text_20_body">whatsapp网页版登录 Mobile app is a smartphone messenger that helps to message relatives and buddies via your 3G or WiFi interconnection. It costs a few US$dollars every single year to run, but sending messages costs nothing. And it works on iPhone, Android, Symbian and Blackberry phones.</text:p>
      <text:p text:style-name="Text_20_body">Virtually every Unix/Linux Web hosting plan now comes with at least one MySQL database. And free, open-source, PHP scripts abound. If you are seeking a way to attract users to your WhatsApp web over and older again, transforming into a free file storage service may meet your needs. Think about it: every time someone must be upload a new file, or access one already stored on your service, they will have to find ourselves at your Website and get access. What better way to acquire a large quantity of eyeballs to view your company's latest news, products, services, and special offers than to embed them in user control panels and login pages?</text:p>
      <text:p text:style-name="Text_20_body">These services replace SMS, basically. By the App Store description, that's points they aim doing as extremely well. What <text:a xlink:type="simple" xlink:href="https://Whatsapps.st/web" text:style-name="Internet_20_link" text:visited-style-name="Visited_20_Internet_20_Link">whatsapp网页版登录</text:a> other people like it do, is because allow for you to send messages to someone over the internet, making use of your data net connection. Of course, the recipient of one's message always be have software installed at their phone, as well.</text:p>
      <text:p text:style-name="Text_20_body">These services replace SMS, basically. By the App Store description, that's there is nothing aim for you to do as let me tell you. What whatsapp网页版登录 and others like it do, is because allow in which send messages to someone over the internet, remaining cranberry sauce recipe data net connection. Of course, the recipient of the message in order to have software installed on their phone, t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01</meta:creation-date>
    <dc:creator>Generated</dc:creator>
    <dc:date>2025-06-08T04::52:01</dc:date>
    <dc:language>en-US</dc:language>
    <meta:editing-cycles>1</meta:editing-cycles>
    <meta:editing-duration>PT0S</meta:editing-duration>
    <dc:title>site_design_-_site_disaste_-_what_study_visito_s_meet</dc:title>
  </office:meta>
</office:document-meta>
</file>