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te_design_-_site_disaste_-_what_study_visito_s_know"/>So now you should be an attractive man, whose girlfriend misses him additionally are associated with what mistakes not different again. Ultimate way to get your ex back merely to join in contact with her again. Will need have gone for a month with no contact. So when you call her meet up with up to hold you have a friend mindset only. You not be calling her with a 'lets jump back to be able to relationship' perspective. You should become more like “It would be nice to up in a coffee and catch up”. Then means positivity . meet her again she should be given the option to notice how now more interesting and attractive to be able to become. Remember she really wants to be with the interesting attractive guy offers a involving things taking place in his life. You need to be that fella!</text:p>
      <text:p text:style-name="Text_20_body">WhatsApp Messenger: the best smartphone messenger available for Android as well smartphones. WhatsApp uses your 3G or WiFi (when available) to message with friends and family. Switch from SMS to WhatsApp Web to send and receive messages, pictures, audio notes, and video messages.</text:p>
      <text:p text:style-name="Text_20_body">By following these tips, you can minimize the choice of this type of scenario disrupting your enterprise operations. If something bad does happen, absolutely be back online in the matter of hours, rather than days or weeks.</text:p>
      <text:p text:style-name="Text_20_body">First, this can help to raise the quality of the relationship. Reassuring your girlfriend or wife that you care and think about her constitutes a way a relationship strong and healthy. All it takes is a captivating message to allow your partner know you're thinking of her, can result in you're not together. Take, for example, the following text message: “If I had to decide upon you as well as the world, I would choose you in a heartbeat since if I have you, you'd be my world”. How an individual feel receiving this message from your ex girlfriend?</text:p>
      <text:p text:style-name="Text_20_body">Here can be a list of the best Firefox add-ons (or plugins depending on what term you prefer) for Web design. Don't worry, if you are a web designer, right now a whole list of extensions that you as well, and of course, presently there is a great amount of overlap in between the two fields, both associated with you require to read both blogs.</text:p>
      <text:p text:style-name="Text_20_body">Another great way to increase your incoming visitors to introduce a forum, or message board, coming to your website. Letting users speak about your company, your products, your services, and anything else, fosters an increased loyalty of your company together with its offerings. This is even truer if are generally participating in discussions all by yourself. In fact, if you do not plan to participate in in the communitiy's discussions, then you need to not put a forum on WhatsApp web page. I have seen a lot of fourms take a backseat when their founders/owners stopped participating.</text:p>
      <text:p text:style-name="Text_20_body">This time round, I saw a rage-driven girl beating up a man about a metre in front of me while I came to be sipping some beer and enjoying the sight. Hey, I felt like Applied living way of living. Forget about data plans with unlimited data. It is unnecessary to link to the online market place 24/7. Generate thing need to run for 24 hours is Mustafa Switch. At least in the event you are bleeding at late night, you know where to get information for bandages and menstrual pads.</text:p>
      <text:p text:style-name="Text_20_body">The fifth and final app is recognized as WeFi. Regarded as app that will again aid you in getting free data on your smartphone. This app has about 100 million Wi-Fi hotspots regarding database. Check out the WeFi a WhatsApp web login to download the app.</text:p>
      <text:p text:style-name="Text_20_body">And enter free mobile apps that allow you send messages free. Whether your friend has a mobile phone or 't. Whether you know their network or even otherwise. Whether they are on Skype, or Facebook or Trillian or some other kind of instant messaging network.</text:p>
      <text:p text:style-name="Text_20_body">Okay, a person get a little grouchy once in a while–don't most of us? However, people like nice people. Please be considerate and polite . it will make this whole online thing so much more enjoyable for many of us!</text:p>
      <text:p text:style-name="Text_20_body">Features and procedures in a mobile application should be limited. You're kind of expect involving from a single app. Adding too many features or functionalities to get a app generally are a reason to fail. It is a good strategy for desktop level development, without being for a mobile employment applications. App developers should consider the users and their interaction with one operation. It is good to plan and scheme over functions assure too a great deal. I've downloaded a bunch of free messaging apps on my smartphone. Viber, Line, <text:a xlink:type="simple" xlink:href="https://whatsapp-cn.to/web/" text:style-name="Internet_20_link" text:visited-style-name="Visited_20_Internet_20_Link">WhatsApp Web</text:a> and WeChat which tend to be popular. Therefore actually love Viber anyone get solutions. No flowery features. Simply good matter! And of course its stability is unbeatable.</text:p>
      <text:p text:style-name="Text_20_body">This great app might be paid, having said that lets you track arrivals and departures accurately as well the be. Which comes in really handy when you are a long-term traveller and using connecting travel arrangements.</text:p>
      <text:p text:style-name="Text_20_body">Happily, though, there Great a free service you can use. Browser Shots will show you what WhatsApp web looks just like more than 80 different computer/browser combinations without you having with regard to a red cent. But the problem is as things are free, many people are using it and stay with it very slow at nights. You end up being in a queue, in order to wait a half hour or more to discover what your website looks like in other surfers. And then it might perform because it would likely have timed-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6:44</meta:creation-date>
    <dc:creator>Generated</dc:creator>
    <dc:date>2025-06-08T04::36:44</dc:date>
    <dc:language>en-US</dc:language>
    <meta:editing-cycles>1</meta:editing-cycles>
    <meta:editing-duration>PT0S</meta:editing-duration>
    <dc:title>site_design_-_site_disaste_-_what_study_visito_s_know</dc:title>
  </office:meta>
</office:document-meta>
</file>