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tile clean</text:a></text:p>
      <text:p text:style-name="Text_20_body"><text:bookmark text:name="signs_you_must_plumbing_se_vices_in_esidence"/>We are all aware there is not an feeling better than a good bath, also when to control your emotions in a bath tub. Alternatives here . benefits that are derived from having a dip within tub. First, as you well know there are medicinal soaps that have been proved to penetrate into skin and provide the user that relaxing feeling that relieves bone aches and exhaustion.</text:p>
      <text:p text:style-name="Text_20_body"><text:a xlink:type="simple" xlink:href="https://Wiki.Insidertoday.org/index.php/User:Genesis9492" text:style-name="Internet_20_link" text:visited-style-name="Visited_20_Internet_20_Link">(Image: [[http://i.ytimg.com/vi/o_sDtjYqSGU/maxresdefault.jpg|http://i.ytimg.com/vi/o_sDtjYqSGU/maxresdefault.jpg</text:a>)]]</text:p>
      <text:p text:style-name="Text_20_body">Look under sinks and behind toilets for indications of <text:a xlink:type="simple" xlink:href="https://Healthwiz.CO.Uk/index.php?title=Why_Engage_A_Plumbing_Service_For_New_Installation" text:style-name="Internet_20_link" text:visited-style-name="Visited_20_Internet_20_Link">Granite Floor Tiles</text:a>. Again, use your hands to feel for water on pipes, visually inspect the pipes and connections for excessive wear or damage, and replace anything that seems questionable.</text:p>
      <text:p text:style-name="Text_20_body">Simply place your hand under the drip; the hho booster is warm, it Tile Regrouting may be the hot-water valve stem leaking. If it is cold to the touch obviously, it could be the cold-water valve stem. Locate water shut off valves below counter cabinets. Close both valves if thez problem is hot or cold.</text:p>
      <text:p text:style-name="Text_20_body">The typical suggestion is that your battery powered units will have the batteries changed twice a year - when daylight savings time comes and goes could be the more frequently suggested time - it is always to think of! Press the test button to selected alarm is used. Try lighting a candle and holding it for the unit for 20 seconds or so, figure out if the smoke detector is stimulated. Seek help, or replacement, if the unit isn't functioning properly.</text:p>
      <text:p text:style-name="Text_20_body">Faucets drip when they fail absolutely trap the actual in the pipes. Most faucets use one of two basic in order to stop the water flow. Some, primarily older designs, use rubber or neoprene washers which tighten against a “seat” and block the flow of water. Drips from these faucets are addressed by replacing the washers and/or seats. We'll talk about how precisely precisely to get this done in a few minutes. Most other faucet designs involve some sort of cartridge. Fix Leaking Shower Plan call these “washerless” shoes. Repairing newer style water faucets honestly usually involves replacing the cartridge(s).</text:p>
      <text:p text:style-name="Text_20_body">What to do: Get your property's chimney(s) swept at least once a year, and check it regularly throughout the colder months to protect your property and renter's.</text:p>
      <text:p text:style-name="Text_20_body">If believe you have a leak, it is fine not waiting to run these clinical tests. Water damage to be able to mold, wood rot and termites. Improvements you fix the problem, the cheaper it will cost you to repai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1:11</meta:creation-date>
    <dc:creator>Generated</dc:creator>
    <dc:date>2025-06-08T05::41:11</dc:date>
    <dc:language>en-US</dc:language>
    <meta:editing-cycles>1</meta:editing-cycles>
    <meta:editing-duration>PT0S</meta:editing-duration>
    <dc:title>signs_you_must_plumbing_se_vices_in_esidence</dc:title>
  </office:meta>
</office:document-meta>
</file>