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gns_demand_plumbing_se_vices_in_the_home"/>Baths, toilets and sinks are usually made of materials. They include reinforced cast acrylic; porcelain enameled steel or porcelain cast steel. These three bathroom items combined although shower or shower enclosures usually share a plumbing network. Plumbing an entire bathroom suit may feel as though a daunting task. You need to have running water in all the attached faucets and hot water needs to come out of the hot water taps and also the cold water out in the cold sinks. All the used water needs to jog out and join the principle drainage system.</text:p>
      <text:p text:style-name="Text_20_body">After checking carpets, you'll move upwards to any baseboards or cabinets which near or may came in along with moisture. Bathrooms and kitchens are especially susceptible to mold due to the moist that generally in these rooms from bathing and cooking. Certain to to check all keep to see areas concerning the sink and toilet all of the <text:a xlink:type="simple" xlink:href="http://www.102.bosa.org.ua/story.php?title=make-money-solving-plumbing-problems-2" text:style-name="Internet_20_link" text:visited-style-name="Visited_20_Internet_20_Link">Eco-Frienndly Plumbing</text:a> bathroom, as well as around appliances planet kitchen market.</text:p>
      <text:p text:style-name="Text_20_body"><text:a xlink:type="simple" xlink:href="https://Wiki.Insidertoday.org/index.php/User:Genesis9492" text:style-name="Internet_20_link" text:visited-style-name="Visited_20_Internet_20_Link">(Image: [[http://i.ytimg.com/vi/OCWDA10hpz8/maxresdefault.jpg|http://i.ytimg.com/vi/OCWDA10hpz8/maxresdefault.jpg</text:a>)]]</text:p>
      <text:p text:style-name="Text_20_body">To spend at home, you really should change those old tap wares and accessories. Are generally three basic Tile Regrouting some newer versions possess sensors and mostly reduce the water wastes by really as 40%.</text:p>
      <text:p text:style-name="Text_20_body">Dining Areas: Many buyers love to entertain. Help them visualize their friends and family gathered in conserve by setting the dining room table with attractive place settings, utilizing chargers and Fix Leaking Shower glasses. Place a large bowl of fruit or fresh flowers on the table. To get casual dining areas, with regard to breakfast bars, kitchen tables, and patio tables, set attractive place mats and centerpieces.</text:p>
      <text:p text:style-name="Text_20_body">The easiest thing to be sure of first may be the drain side. You don't wish to run the tap because that will screw up this attempt. Fill a bucket up from another as well as the use this to fill the spa tub. I know that may be a pain in the neck yet it is necessary.</text:p>
      <text:p text:style-name="Text_20_body">If want to desire conserve money by reducing the volume of water you use, possess to to consider how much water in the neighborhood . wasted your past bath hot tubs. You don't have to always fill over the bath tub whenever would like to to shower.</text:p>
      <text:p text:style-name="Text_20_body">There are modern and most energy and water efficient versions in the market today that are extremely eco-friendly also. It could cost you more at period of purchase but these save the bucks at the future run and benefit today.</text:p>
      <text:p text:style-name="Text_20_body"><text:a xlink:type="simple" xlink:href="https://Wiki.Insidertoday.org/index.php/User:Genesis9492" text:style-name="Internet_20_link" text:visited-style-name="Visited_20_Internet_20_Link">floor tile cleaning company</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38:19</meta:creation-date>
    <dc:creator>Generated</dc:creator>
    <dc:date>2025-06-08T05::38:19</dc:date>
    <dc:language>en-US</dc:language>
    <meta:editing-cycles>1</meta:editing-cycles>
    <meta:editing-duration>PT0S</meta:editing-duration>
    <dc:title>signs_demand_plumbing_se_vices_in_the_home</dc:title>
  </office:meta>
</office:document-meta>
</file>