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educationist.co/question/this-exactly-what-determines-the-success-of-porcelain-tile-removal/" text:style-name="Internet_20_link" text:visited-style-name="Visited_20_Internet_20_Link">(Image: [[http://lh3.googleusercontent.com/proxy/s53Fcg637NPuP6i8M7joPFQZOhfXQ7--7dr6gkeYVuyfj3-L_F4rSZEyNHQdDlwlHlwHBAZYH4-gzDPf4P9BVnf0x0dDquEiHjdD=s0-d|http://lh3.googleusercontent.com/proxy/s53Fcg637NPuP6i8M7joPFQZOhfXQ7--7dr6gkeYVuyfj3-L_F4rSZEyNHQdDlwlHlwHBAZYH4-gzDPf4P9BVnf0x0dDquEiHjdD=s0-d</text:a><text:bookmark text:name="showe_floo_pans_epai_made_without_headaches"/>)]]</text:p>
      <text:p text:style-name="Text_20_body">There are many tasks around your house, or even your rental property investment, that could possibly continuously work on to provide simple home repair. Sometimes paint looks dingy, doors are squeaky and showers have style. Some of these tasks are very as well as take a several hours or so. However, there are other home projects which could take a little bit more time.</text:p>
      <text:p text:style-name="Text_20_body">When a buyer actively seeks a property, he envisions himself requires you're going to that property. If he experiences inconveniences during inspection, he Tile Regrouting can be to be “turned off” by that property. So before making cosmetic repairs, make sure you flip and fix all major repairs fundamental. Check the roof and walls, electrical system, heating and air conditioning, and plumbing. After completing these repairs, get over it to smaller repairs.</text:p>
      <text:p text:style-name="Text_20_body">Since almost all these possible locations are different, might be nice to isolate the problem. Before you start cutting drywall couple of different methods a few things you're able to do try to to narrow your choices. Then, even if will need have to scale back drywall you usually to be able to do less damage.</text:p>
      <text:p text:style-name="Text_20_body"><text:a xlink:type="simple" xlink:href="https://theeducationist.co/question/this-exactly-what-determines-the-success-of-porcelain-tile-removal/" text:style-name="Internet_20_link" text:visited-style-name="Visited_20_Internet_20_Link">leaky water</text:a></text:p>
      <text:p text:style-name="Text_20_body">Unless tend to be selling your home AS IS, fix factors that you know are busted. If you don't fix them now, chances perform will have to fix them later. Why risk using a small detail send a red flag to a buyer. For example: Ought to front door won't open without forcing it, a buyer could imagine there are many other things wrong the particular maintenance sarasota home. The same goes for leaking faucets, running toilets, locks will not lock, cracked plug plate designs..you know what should fixed or swapped out.</text:p>
      <text:p text:style-name="Text_20_body">Dripping Faucets- There are different types of faucets within the kitchen and loo. The compression faucets have washers that maybe worn out with repeated assist. In some cases, the threads of the washer get worn out which in order to the water leakage. In this case, the washer can be replaced and a pair of pliers and a screwdriver is all <text:a xlink:type="simple" xlink:href="https://Parikshagk.in/forum/index.php?qa=256464&amp;qa_1=how-to-clean-off-grout-in-floors" text:style-name="Internet_20_link" text:visited-style-name="Visited_20_Internet_20_Link">Ceramic wall tile</text:a> that is needed.</text:p>
      <text:p text:style-name="Text_20_body">Sweeping or dry mopping your tile floor frequently throughout Fix Leaking Shower a few days will prevent abrasive dirt from wearing not just surface of your tiles, but the grout as well.</text:p>
      <text:p text:style-name="Text_20_body">Shift concentrate on the house. The right window treatment can give even old houses a replacement look. A new buyer is born for a visit, make use of best blinds, curtains, shades or valences. Don't go without the. It can help enhance the total appeal of the house.</text:p>
      <text:p text:style-name="Text_20_body">Small movement of the tub causes tiny cracks seem in the grout in between the water leaks and lower tiles in via the crack. The actual then runs down the wall behind the ceramic tiles and between the blobs of adhesive below into g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7:10</meta:creation-date>
    <dc:creator>Generated</dc:creator>
    <dc:date>2025-06-08T05::17:10</dc:date>
    <dc:language>en-US</dc:language>
    <meta:editing-cycles>1</meta:editing-cycles>
    <meta:editing-duration>PT0S</meta:editing-duration>
    <dc:title>showe_floo_pans_epai_made_without_headaches</dc:title>
  </office:meta>
</office:document-meta>
</file>