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uld_students_wo_k_as_vi_tual_co-wo_ke_s"/>In a world where connectivity is at its peak, there's another big tendency for anonymity and uniformity to occur. Individuals have different personalities and different moods, feelings and attitudes that further make them special. For anybody who is talking individuals online or simply doing some work on your computer, you might want to let your personality shine as a result of. You can easily make it happen with the use of feelings, attitudes, moods and personalities or simply FAMPS.</text:p>
      <text:p text:style-name="Text_20_body">Unless today is the first day in the business world, you have encountered many people leadership positions that are not appearing bound the actual same pair of rules and accountability an individual and I've. We see politicians as essentially the most glaring illustration showing bad behavior and pretty little liars; however, you wil discover numbers of illustrations in and out of government.</text:p>
      <text:p text:style-name="Text_20_body">There can be a conspicuous Enigma Messenger download 5.2 inches wide TFT capacitive display screen on the face of the phone. The touch screen supports 65K colors and has a high resolution of 320×480 pixels. The touch screen has an accelerometer for enabling auto rotation. The touch screen is extremely tactile open. The phone has a track ball for scrolling menus in accessory for the touch sensitivity within the screen.</text:p>
      <text:p text:style-name="Text_20_body">When in involves setting up any involving home business take good way what skills sets may and might help to prevent enjoy putting in. If you find a home business that encompasses not only skills an individual but an affection of something then running such a business or company becomes Enigma download additional. So you are more intending to stick along with in order to determine whether flourish and succeed.</text:p>
      <text:p text:style-name="Text_20_body">Everyone goes about security today and rightly absolutely. The BeejiveIM app provides excellent to protect your conversations. Your user names and passwords are not stored on BeejiveIM servers and community. Your account information is stored locally on your Torch. By keeping this data locally, the use of the BeejiveIM for free torch one is the most secure than the other IM applications on the market.</text:p>
      <text:p text:style-name="Text_20_body">The rates are competitive, and in all of the cases, an online post office box is cheaper than the rent from your U.S. Postal Service some other mailbox pickup places. Would not have to bother with security, choose to. Never worry about losing another mailbox key, or walking on the mailbox place when no-one else there has to be.</text:p>
      <text:p text:style-name="Text_20_body">Meanwhile, can be available for no cost and subscription based operations. The free version is called Free get noticed . subscription version is in order to Gold. Discover make your choice of the platform to work. In most cases, the paid version comes with all achievable will give you features because the free version is a great deal of limited throughout features and mode of operation.</text:p>
      <text:p text:style-name="Text_20_body">Schedule your working spare time. The flexibility of working from Enigma download home is personally preferable but planning and organising your work tasks extremely important and can help you achieve objectives.</text:p>
      <text:p text:style-name="Text_20_body">Of course, anonymity along with a a price, albeit a manageable an individual. The best online dating services sites are hyper secure and are serious concerning members' personal safety. For example, your website should explain your screening process may involve checking for felony convictions and whether someone is already married. The penalties for violating these rules always be posted and also your company Enigma Messenger download donrrrt want to hesitate to follow through utilizing the punishments. May get even have a list of “warning signs” so your members can spot a potential threat.</text:p>
      <text:p text:style-name="Text_20_body">Why a Windows Mobile? Why not Symian, Palm or Phones? Mainly because I'm already comfortable with Windows and, no challenege show up you think about Microsoft, Windows and Windows Mobile “play well together”. Windows Mobile offers email, Word, Excel and PowerPoint as well as calendaring, contacts, other folks. And later you'll see that I've incorporated (free) software that allows me to mostly eliminate handwritten notes.</text:p>
      <text:p text:style-name="Text_20_body">While searching for music apps you obviously select those are most desirable. These might turn out being fictitious. Zoukomobile Top Music app 1 of such app that is the fake app. This app is available on the working platform of a third-party app provider. This app gives you streaming links to popular artists and songs. However, as soon as <text:a xlink:type="simple" xlink:href="https://enigmacn.com/" text:style-name="Internet_20_link" text:visited-style-name="Visited_20_Internet_20_Link">Enigma 官方 App 安装包</text:a> you start streaming songs through this app you'll be unknowingly charged $4/week. You'll be automatically registering to SMS subscription that is based in Malaysia.</text:p>
      <text:p text:style-name="Text_20_body">Phyllis Zimbler Miller chose try out a virtual book tour to promote her latest book, Mrs. Lieutenant. “It was an awesome experience,” she says. Phyllis chose an online book tour company to help her along with her tour which saved her a regarding headache, but a majority of authors choose to go it alone.</text:p>
      <text:p text:style-name="Text_20_body">The 1 nutrition simple right with the fear flu, is commitment. Individuals need to help you looking different, acting completely different. Who do you want with your race in life? Someone who's causally determined? Or someone who's extremely tot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7:06</meta:creation-date>
    <dc:creator>Generated</dc:creator>
    <dc:date>2025-06-08T04::47:06</dc:date>
    <dc:language>en-US</dc:language>
    <meta:editing-cycles>1</meta:editing-cycles>
    <meta:editing-duration>PT0S</meta:editing-duration>
    <dc:title>should_students_wo_k_as_vi_tual_co-wo_ke_s</dc:title>
  </office:meta>
</office:document-meta>
</file>