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hould_students_wo_k_as_vi_tual_admin_assistants"/>Virtual PBX software is simple to use, install and to maintain. But, first let's define what the actual word means. Anybody refers to software that's hosted “off premise.” Consist of words, program resides at someone else' data center and you spend for a monthly subscription to this. The “software”, then, is is associated as a “service.” Deficit people / companies take this road is in order to themselves money and the problems of maintaining their own dedicated software.</text:p>
      <text:p text:style-name="Text_20_body">Windows Mobile has Windows Media Present shooter. This means I have all my music and audio for a 4 GB SD card. Combined with a set of Etymotic earphones, Windows Media allows me to become music or audiobooks or podcasts from anywhere Enigma download . An additional benefit - if an unscheduled visit comes in while I'm listening, WMP pauses and I answer the contact. The microphone is active even with the earphones in so we could talk and listen - when the letter completes, the music activity starts go back right where it paused.</text:p>
      <text:p text:style-name="Text_20_body">Many people have accumulated dozens of the people username/ passwords making it simply impossible to help track of in our heads. The following paragraphs will show you to securely setup online password management software and access your password list pertaining to your phone or mobile device where it should be most.</text:p>
      <text:p text:style-name="Text_20_body">Never together with junk mail again! Additionally, since someone else is actually opening or handling your mail, it can save you the which it would normally take for you to definitely open and sort through all your mail. Finally, you by no means again need to worry about sending out address change forms particular you acquire mail after you subscribe any virtual mail.</text:p>
      <text:p text:style-name="Text_20_body">Meanwhile, additionally available for free of charge and subscription based service provider. The free version is referred to Free get noticed . subscription version is because Gold. An individual can make the selection of the platform to utilization. In most cases, the paid version along with all the latest features this particular free version is noticeably limited inside features and mode of operation.</text:p>
      <text:p text:style-name="Text_20_body">Unless today is a day from the business world, you have come across many people in leadership positions that don't appear bound via the same connected with rules and accountability which and I have. We see politicians as probably the most glaring example of bad behavior and pretty little liars; however, there are several of illustrations in and out of government.</text:p>
      <text:p text:style-name="Text_20_body">Enigma download When it will come to the phone's processor, it is powered by a 1 GHz Cortex-A8 single-core processor TI OMAP 3630 chipset that comes with a PowerVR SGX530 GPU. Along with 512 MB of RAM, you certain to to enjoy more from cutting edge performance unsurpassed by most handheld cellular devices in business.</text:p>
      <text:p text:style-name="Text_20_body">That's one thing to consider, that is where a virtual address is often a simple solution to your drawback. With a virtual street address your mail is actually going to delivered together with location you select from available virtual addresses. Gratis use this address whenever you're operating online however it protects through getting unwanted visitors at your home.</text:p>
      <text:p text:style-name="Text_20_body">One of the largest Enigma download tips that anyone can follow for online gaming comes of your actual community interactions by them self. If you want to turn into a respected an associate the gaming community, friendly courteous and respectful to all or any of another members on the community.</text:p>
      <text:p text:style-name="Text_20_body">For the storage of data, the internal memory of Ozone along with a 192MB RAM, 256MB Range of motion. Unlimited phone numbers can be fed in cell phone book. Control easily find the phone quantity of concerned individual develop call. About call records, it would be interesting understand here that users probably unlimited call records of calls which can missed, dialed and took. It operates with 2G connectivity and also 3G connectivity features. Internet has become an essential phone feature these a short. With this gadget,  If you have any questions concerning where and exactly how to utilize <text:a xlink:type="simple" xlink:href="https://Enigmacn.com/" text:style-name="Internet_20_link" text:visited-style-name="Visited_20_Internet_20_Link">Enigma 官网免费下载</text:a>, you could contact us at our webpage. one enjoy Internet facility this support of class 10 GPRS and Class 10 EDGE technology.</text:p>
      <text:p text:style-name="Text_20_body">This will allow you to get unlimited use of your email attending a flat fee when you travel abroad. The rate is about $12-15/mo spare. And bonus: You can set your current BlackBerry or Palm as the modem and tether it to your laptop to reduce your daily hotel Wi-Fi rate and save from additional added international wireless roaming fees that would likely be incur from data emploi.</text:p>
      <text:p text:style-name="Text_20_body">With an 8MP digital camera, obtain to capture high resolution images and record you obtain videos. If you want it's simple images check out videos on a larger screen, you can hook cell phone up with compatible TV with a HDMI cable. You can stream videos online. You can watch channels on the web Television. You can create playlists and albums with stored mp3s.</text:p>
      <text:p text:style-name="Text_20_body">Factory unlocked iPhones are generally cool. They will activate with ANY SIM from ANY carrier any specific country. In technical terms, You can use this device with a SIM card from any 2G GSM 850 / 900 / 1800 / 1900 as well as 3G HSDPA 850 / 900 / 1900 / 2100 network worldwi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10::41:43</meta:creation-date>
    <dc:creator>Generated</dc:creator>
    <dc:date>2025-07-04T10::41:43</dc:date>
    <dc:language>en-US</dc:language>
    <meta:editing-cycles>1</meta:editing-cycles>
    <meta:editing-duration>PT0S</meta:editing-duration>
    <dc:title>should_students_wo_k_as_vi_tual_admin_assistants</dc:title>
  </office:meta>
</office:document-meta>
</file>