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ven_w_iting_a_ticles_on_wo_ld-wide-web"/>There are web browsers and can be a web windows. The question is which of the actual are the best web internet browsers? In choosing the best browser anyone might have to consider your would like. Will you be deploying it a lot for emailing? Or research? Or watching lots of videos? All of us have different terms. The best way to determine the best web browsers is to check at their strengths and weaknesses.</text:p>
      <text:p text:style-name="Text_20_body">Digital cameras were around but they were beyond thats a constantly broke student could afford. So her boyfriend to be able to develop photos the old fashioned way and send in order to her via snail send.</text:p>
      <text:p text:style-name="Text_20_body">A good third party support offers you technical help for browsers, applications, Windows OS and Microsoft Office at one place. Thus, you save a considerable amount of time and money by taking third party support. The very best support company offers you technical help by certified technicians. Generally, a support company offers different support plans in a way that WhatsApp web login a user can pick a plan dependant on his or her expectations.</text:p>
      <text:p text:style-name="Text_20_body">Gwen was special. I never got along very well with women. It was a case of where we clicked from one moment we started to communicate. I felt no fear, no shyness and no lack of confidence. I was able to be me and not try to impress her. She understood and laughed at whatever lame jokes I cracked. Similarly, I found her being a smart, funny and the stylish girl. Soon enough, I began going on Facebook 24/7 hoping to catch her online so that we could speak.</text:p>
      <text:p text:style-name="Text_20_body">Feeling like there's something that's just not quite there yet in how you're going about this whole <text:a xlink:type="simple" xlink:href="https://Whatsapp-Cn.to/" text:style-name="Internet_20_link" text:visited-style-name="Visited_20_Internet_20_Link">WhatsApp网页版</text:a> online dating thing? Don't feel bad, chances are you're one of the many many people who're still pretty new to this gig. Heck, internet dating has only been around for about eight years, because of this no one out there can claim to have all resolutions.</text:p>
      <text:p text:style-name="Text_20_body">Its a good idea to schedule the migration when there aren't as many web users visiting internet site. Check your website traffic (or on-line online marketing department) discover when traffic levels are low, which for many cases may work as the evening together with the weekend, according to the WhatsApp web login. At a corporate website, it relates to the weekend, however for a gaming website, it's midweek.</text:p>
      <text:p text:style-name="Text_20_body">A last tip is to always look at how to manually power down mobile data or contacting your phone when you start your travel or the way to switch to be able to your own operator when returning from travel. Smartphones nowadays smart, but somehow not smart enough to ask you whether you actually to pull the plug on mobile data or calling when a person in roaming (not on the network of your operator). Or possibly is this the killing feature for operators to enjoy enormous edges?</text:p>
      <text:p text:style-name="Text_20_body">Sometimes restarting the computer heals products. However, it does not always happen. Discover using probably the most up-to-date version of RockMelt, upgrading the version may get through WhatsApp web many elements.</text:p>
      <text:p text:style-name="Text_20_body">The factor you do is create the menu, this is how you create the navigation chain of command. Depending on your content that you allow on your site, you might want to make specific you have provided easy accessibility visitors of the pages. Quick access made by looking into making sure you've got given the right hierarchy and links that are required to abide by.</text:p>
      <text:p text:style-name="Text_20_body">Just like any venture or task you set yourself, are actually things you should do. and thus there are things you most should not do. As an app developer, your homework is becomming aware of what those items are an individual decide to decide to develop an instance.</text:p>
      <text:p text:style-name="Text_20_body">Inform anyone and everyone who is interested in the site, not only internally (employees, stockholders) but externally also (supplies, customers and website visitors). A simple link redirecting to the date and time on the migration and also the anticipated completion date should be all you need.</text:p>
      <text:p text:style-name="Text_20_body">Features and functions in a mobile application should be limited. You can't expect extreme amount from single app. Adding too many features or functionalities for app would be a reason for failure. It is a good technique for desktop level development, even so, not for a mobile software programs. App developers should consider the users and their interaction with one operation. It is good to plan and scheme over functions assure too lot. I've downloaded a bunch of free messaging apps on my smartphone. Viber, Line, WhatsApp网页版 and WeChat which are normally popular. When compared to actually love Viber because you get your equipment. No flowery features. Merely the good more stuff! And of course its stability is unbeatable.</text:p>
      <text:p text:style-name="Text_20_body">Invite your pals along! Create Activity Groups, go on group dates, try Express Dating, enjoy travel events, and just enjoy WhatsApp web that funnel together. After all, instant messaging alone isn't enough construct solid interaction.</text:p>
      <text:p text:style-name="Text_20_body">Best friends argue, having said that always make-up. They never criticize various other in public or face-to-face with the teens. They compliment each other while alone as well as in they of new ones. When a married couple finest friends, recognize the difference how declare sorr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0:04</meta:creation-date>
    <dc:creator>Generated</dc:creator>
    <dc:date>2025-06-21T03::50:04</dc:date>
    <dc:language>en-US</dc:language>
    <meta:editing-cycles>1</meta:editing-cycles>
    <meta:editing-duration>PT0S</meta:editing-duration>
    <dc:title>seven_w_iting_a_ticles_on_wo_ld-wide-web</dc:title>
  </office:meta>
</office:document-meta>
</file>