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website"/>The whole idea of objective is to generate. You've got your Form of hosting plan. Obtained your Web. The only thing missing is a throng of consumers beating down your virtual doors. Brief article details simply few creative things could do with common associated with Web hosting plans.</text:p>
      <text:p text:style-name="Text_20_body">As for web-browser, then it's easy to pay off traces - just use appropriate approach to clear history record and temporary movies. But there is an information that is harder to remove, recently opened files is among the problems.</text:p>
      <text:p text:style-name="Text_20_body">This app makes group booking incredible simple easy to supervise. Perfect if you're travelling having a big group of friends or family. It's absolutely changed the way we book travel too - and flipped the whole booking process, making everything so in an easier way.</text:p>
      <text:p text:style-name="Text_20_body">While there are a lot other employ send your woman or wife a short love message or love poem, as well it regularly hard to get a sweet or funny message. Fortunately, there are extensive websites that can help you in order to locate examples of short texts. As such, even the least romantic among us can find messages to design a more passionate relationship. There isn't a excuse for not trying. For now, the actual you looking ahead to? Grab your phone and send your sweetie a cute message or romantic poem. Make your significant other feel enjoyed reading! Surprise! Impress!</text:p>
      <text:p text:style-name="Text_20_body">This is really a handy app that means set a small note seem the whenever a particular contact calls you. Additionally, The note can be assigned to multiple email addresses. So, if you need to remind any housemates or colleagues just about any event or task, you have it appear each time you call one of these experts. The reminder is automatically cleared a person hang up from the call, and an optional after-call window enable you to add your reminder. You may also create a calendar event or convey a note therefore to their contact with your phone make.</text:p>
      <text:p text:style-name="Text_20_body">Your number. if you want to login to you account making use of your cell phone then you ought to enter your complete number, together the actual use of country code, other special characters or signs. Etc.</text:p>
      <text:p text:style-name="Text_20_body">And this is when Flock can help to specific. A special sidebar displays all the latest social networking updates after you have logged in your accounts, and it enables an individual upload heaps of pics and vids to internet WhatsApp web login. It also lets you drag and drop text, links etc to your pages, and also a integrated Blog editor (drag and drop back again!).</text:p>
      <text:p text:style-name="Text_20_body">At first glance, the Galaxy 5 looks strikingly similar to Samsung's own Corby, using the exception of the additional four hardware shortcut buttons at backside. It's tiny enough to fit in the palm of you and at a scant 102g, very light, too. The exterior is glossy plastic and overall the phone does feel cheap. Stated that, it's pretty nice and cozy to hold and take with. A 3.5mm audio jack is integrated at the top as standard, as well as the side left contains hardware volume buttons and a miniUSB opening. At the back is a 2MP camera lens sans flash.</text:p>
      <text:p text:style-name="Text_20_body">First, is actually common to iPhone, iPhone 5 has LED-backlit IPS LCD, capacitive touchscreen 4-inch (640 x 1136 pixels) screen with 16:9 widescreen aspect ratio and 16 million coloration. Its dimensions are 123.8 x fifty-eight.6 x 7.6 mm (4.87 x to.31 x 0.30 inches) weighing 112 grams. This makes it the thinnest and also the lightest iPhone ever. Yeah, yeah your wallet may now spare room for a lot more cash now because there's no competition for space with iPhone 5, how top notch WhatsApp web !</text:p>
      <text:p text:style-name="Text_20_body">IPhone 5 is GPRS enabled and supports EDGE technology. Other technologies supported are Wi-Fi connectivity, bluetooth and USB slot. If you have the nudge to not letting any moment pass without capturing it, iPhone 5 has an 8 mega pixel camera at the back wall. Camera features include illumination sensor, autofocus, LED flash and it likewise produces HD videos of 1080p. The top 1.2 megapixel camera can record HD videos of 720p WhatsApp web and that is compatible with apps such as Skype and Face Experience.For ladies, if you forget location makeup and you are obviously really late for a conversation or something, iPhone 5 can be your best buddy at such times.</text:p>
      <text:p text:style-name="Text_20_body">The problem for me is that 13% of my visitors use Industry 7. That's a sizeable chunk of people have been no longer able get my WhatsApp web login page. You see, it wasn't how the page didn't load correctly, it was the proven fact that the page did not load in any way. It also did not load in IE6, representing another 5% of my website a visitor. Altogether, the changes I had made were blocking around one in most five people from being able to see my web pages.</text:p>
      <text:p text:style-name="Text_20_body">This app can be employed to protect your valuable BlackBerry as well as gives you peace of mind. Many attempt motors atlanta it also wipe all of the data. The app runs in the historical past and keep a count of your device while backing up all customers value your judgement data.</text:p>
      <text:p text:style-name="Text_20_body">The fifth and final app generally known as WeFi. It is app this also again help you to get free data on your smartphone. This app has about 100 million Wi-Fi hotspots within database. Surf to the WeFi how does someone download the app.</text:p>
      <text:p text:style-name="Text_20_body">If you beloved this article so you would like to obtain more info regarding <text:a xlink:type="simple" xlink:href="https://whatsapp-cn.to/" text:style-name="Internet_20_link" text:visited-style-name="Visited_20_Internet_20_Link">whatsapp Web 網頁版</text:a> kindly visit the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0::24:41</meta:creation-date>
    <dc:creator>Generated</dc:creator>
    <dc:date>2025-06-21T00::24:41</dc:date>
    <dc:language>en-US</dc:language>
    <meta:editing-cycles>1</meta:editing-cycles>
    <meta:editing-duration>PT0S</meta:editing-duration>
    <dc:title>seven_ideas_fo_w_iting_a_ticles_on_website</dc:title>
  </office:meta>
</office:document-meta>
</file>