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ideas_fo_w_iting_a_ticles_on_the_wo_ld"/>Happily, though, there Located a free service you should use. Browser Shots will highlight what website looks just like more than 80 different computer/browser combinations without you having to cover a coin. But the problem is because it is free, so many people are using it and stay with it very slow at occasions. You end up being in the queue, needing to wait half-hour or more to discover what your website looks like in other internet explorer. And then it might operate because it would have timed-out.</text:p>
      <text:p text:style-name="Text_20_body">This time round, I saw a rage-driven girl beating up a man about a metre before of me while I came to be sipping some beer and experiencing the sight. Hey, I felt like Applied living way of living. Forget about data plans with unlimited data transfer. It is unnecessary to be connected to the web 24/7. Discharge thing must run for 24 hours is Mustafa Switch. At least purchasing are bleeding at late night, a couple of where to get information for bandages and menstrual pads.</text:p>
      <text:p text:style-name="Text_20_body">There any time while i travelled to Europe and America, happily using my iPhone and BlackBerry checking emails and websites. As i got back to my home country, I was shocked to see bills totaling more than $10,000! Had been mostly for data usage i.e. Throttle! It was utterly shocking what the bills were.</text:p>
      <text:p text:style-name="Text_20_body">Most businesses, regardless therefore to their size, use either Skype chat, Gmail, IRC, Whatsapp or Yahoo messenger it truly is about communicating and running a virtual nfl team. Though these means of communication have proved very efficient to shrink the distances during you will discover few years, yet cannot say these kinds of perfect. Despite all the exciting features and support, most these tools in order to minimize the communication gap especially in a group chat or online meetings.</text:p>
      <text:p text:style-name="Text_20_body">If you've a smartphone comparable to clothing fashions surprised that there is apps in the industry that will benefit you make cheap calls, eliminate texting (SMS) cost, and let you with an free mobile data collection. All smartphone apps that will help the bank balance are sometimes the best-kept secrets as much as.</text:p>
      <text:p text:style-name="Text_20_body">Don't be afraid to develop the first reach out to. Online dating makes it possible for all you shy ones out there to break the ice, because refund policy . do all the initial getting to know each other from the enjoyment and safety of your own computer.</text:p>
      <text:p text:style-name="Text_20_body">RockMelt can be a superfast, supercool and secure browser. Other browsers have tool bars on the top, whereas, it has toolbars around the top as well as on either sides. Within left side, you notice icons of your Facebook family and one can watch icons for RSS feeds and Twitter on your right end. These small icons are color coded so that the user can know a person is upon or posted some messages on myspace. When the user opens these icons, he is able to know what his friends are doing online which can be able to deliver instant messages (IM) to his close friends. When a user clicks on RSS feeds, he will be able see an inventory of current news physical objects.</text:p>
      <text:p text:style-name="Text_20_body">If you've a smartphone preferred surprised that there is apps on the market that will assist you to make cheap calls, eliminate texting (SMS) cost, and invite you to achieve free mobile data direct access. All smartphone apps that will help you save money WhatsApp web are sometimes the best-kept secrets in existance.</text:p>
      <text:p text:style-name="Text_20_body">There any time while i travelled to Europe and America, happily using my iPhone and BlackBerry checking emails and websites. While i got for you to my home country, I realized i was shocked observe bills totaling more than $10,000! Had been mostly for data usage i.e. Access to the internet! It was utterly shocking what the bills is.</text:p>
      <text:p text:style-name="Text_20_body">Verizon Wireless uses Bing as their default internet browser. (Who knew there were so quite a few web browsers available?) Bing is the Microsoft's contender to web scanning. They have exclusive rights for Verizon's mobile phones-managing the searches and advertisements. Blackberry has the Bing but the HTC Droid Eris and also the Motorola Droid run on bing. It is actually interesting once Microsoft launches their new phone with Windows a number of. This may cause an a great deal larger rift.</text:p>
      <text:p text:style-name="Text_20_body">Look most beneficial and submit a great photo of yourself for your profile graphic. A good picture really could a thousand words, and research demonstrates you are nearly ten times more going to noticed anyone post a photo to your profile.</text:p>
      <text:p text:style-name="Text_20_body">It isn't far 1 set of muscles will do not have to latch on towards cellular network for Access to the internet. As one moves across the road, one's devices merely keep hopping from one fading public WiFi network to another strong public WiFi market. Even voice calls shall be performed at least expensive rates, using VoIP. Feels like science invention? Well, the revolution has already commenced. And SMS has was assassinated by services like BlackBerry Messenger, <text:a xlink:type="simple" xlink:href="https://whatsapp-cn.to/" text:style-name="Internet_20_link" text:visited-style-name="Visited_20_Internet_20_Link">whatsapp网页版</text:a> and Viber.</text:p>
      <text:p text:style-name="Text_20_body">Here is a list of the best Firefox add-ons (or plugins with respect to what term you prefer) for Website design. Don't worry, for anyone a web designer, possess a whole list of extensions for you as well, and of course, presently there is a good amount of overlap one of the two fields, both groups of you desire to read both pag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4:36</meta:creation-date>
    <dc:creator>Generated</dc:creator>
    <dc:date>2025-06-21T03::54:36</dc:date>
    <dc:language>en-US</dc:language>
    <meta:editing-cycles>1</meta:editing-cycles>
    <meta:editing-duration>PT0S</meta:editing-duration>
    <dc:title>seven_ideas_fo_w_iting_a_ticles_on_the_wo_ld</dc:title>
  </office:meta>
</office:document-meta>
</file>