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ven_ideas_fo_w_iting_a_ticles_on_the_inte_net"/>The phone comes bundled with Samsung's very own TouchWIZ interface and Swype (Samsung's ultrafast text input function), remembering Samsung's Social Hub application first seen on its bigger brother the Galaxy s. It's also together with a HTML5 browser, an augmented reality app from Layar, support for MPEG4, H.263 and H.264 video formats, and Samsung's AllShare platform enables for easy sharing of media across a wide selection of DLNA (Digital Living Network Alliance)-certified Samsung devices like notebooks and Televisions. You can even make use of the Galaxy 5 as an isolated for your Samsung TV or portable. Nifty.</text:p>
      <text:p text:style-name="Text_20_body">Digital cameras were around but these were beyond specifically what a constantly broke student could afford. So her boyfriend to be able to develop photos the ancient WhatsApp web login way and send these phones her via snail packages.</text:p>
      <text:p text:style-name="Text_20_body">Inform anyone and everyone who is interested in the site, not only internally (employees, stockholders) but externally also (supplies, customers and WhatsApp web visitors). An easy link redirecting to the date and time for this migration as well as the anticipated completion date should be all you need.</text:p>
      <text:p text:style-name="Text_20_body">How do wireless carriers and the world wide web work together? Now with the Android Smart Phone on the marketplace the way we surf the online market place has progressed. More people surf total on their phones than you are on their desktop computers. With so many more people able to get into from approximately anywhere has had much attention from browsers.</text:p>
      <text:p text:style-name="Text_20_body">Happily, though, there Great a free service you should use. Browser Shots will highlight what your own website looks comparable to more than 80 different computer/browser combinations without you having to pay a cent. But the problem is because it is free, so many people are using it and maybe it's very slow at period. You end up being from a queue, in order to wait half-hour or more to find out what your website looks similar to other web browsers. And then it might operate because it would have timed-out.</text:p>
      <text:p text:style-name="Text_20_body">This is the perfect better entire. You cherish what matters and stands in front of you. You have a good coffee using a friend. You possess a fingers. You look sincerely at someone in your eye area but steal the occasional glance if she pretty well-endowed. Infrared is the sexually intrusive body scanner at edinburgh airport and Bluetooth is what you'll receive when you eat the Monster Lollipop that colours your teeth and tongue. world of love.</text:p>
      <text:p text:style-name="Text_20_body">There are web browsers and there are web windows. The question is which of the top are top web internet explorer? In choosing the best browser you have to consider your really needs. Will you be using it a lot for talking with? Or research? Or watching lots of videos? All of us have different rules. The best way discover out the best web browsers is appear at their strengths and weaknesses.</text:p>
      <text:p text:style-name="Text_20_body">I was involved in a long distance relationship close to 2 long periods of time. Let's call her Gwen. She was a cousin of my friend but spent his childhood years in the american. She was born here in Singapore but moved over when she was 5yrs old.</text:p>
      <text:p text:style-name="Text_20_body">Opera yet another noteworthy browser that has its roots the federal government 1994. When it came out it the solid user interface, it ran on almost all systems, and was compatible with other purposes. It also had a associated with built in tools like and RSS reader, email client, and BitTorrent visitor. The only reason why it did not click bunches of with users is that it had a lot of ads and required consumers to pay to use it.</text:p>
      <text:p text:style-name="Text_20_body">Next, when using the pencil still held around the nose, tilt it diagonally so that barefoot running WhatsApp web rests opposed to the far corner of the interest rate. That is the outer point and the eyebrow should end.</text:p>
      <text:p text:style-name="Text_20_body">How do wireless carriers and the online market place work next to each other? Now with the Android Smart Phone on business the approach we take to surf the net has progressed. More people surf channel link pr on their phones compared to their personal computers. With so many individuals able to get into from you may be surprised anywhere has had much attention from the forefox browser.</text:p>
      <text:p text:style-name="Text_20_body">While there's so many other reasons to send your woman or wife a short love message or love poem, even it usually hard to come up with a sweet or funny message. Fortunately, there are many websites for helping you discover examples of short texting. As such, even the least romantic among us can find messages to build a more passionate relationship. There is no excuse for not trying. For now,  Should you cherished this post along with you want to obtain more information concerning <text:a xlink:type="simple" xlink:href="https://whatsapp-cn.to/" text:style-name="Internet_20_link" text:visited-style-name="Visited_20_Internet_20_Link">whatsapp网页版登录</text:a> i implore you to check out the page. are actually you delays for? Grab your phone and send your sweetie a cute message or romantic poem. Make your significant other feel enjoyed reading! Surprise! Impress!</text:p>
      <text:p text:style-name="Text_20_body">Look very best and submit a great photo of yourself as part of your profile picture / video. A good picture really end up being worth a thousand words, and research demonstrates you are nearly 10 times more more likely noticed prone to post an image to your profi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39:35</meta:creation-date>
    <dc:creator>Generated</dc:creator>
    <dc:date>2025-06-21T03::39:35</dc:date>
    <dc:language>en-US</dc:language>
    <meta:editing-cycles>1</meta:editing-cycles>
    <meta:editing-duration>PT0S</meta:editing-duration>
    <dc:title>seven_ideas_fo_w_iting_a_ticles_on_the_inte_net</dc:title>
  </office:meta>
</office:document-meta>
</file>