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ven_app_oaches_to_ejuvinate_a_flagging_p_omotional_event"/>If you maintain visibility by employing any of these approaches, then like the rest of us, occasionally you drop of the client's radar. How does this happen? Well, physical addresses change, as will phone numbers, when you move. Maybe your e-mail address changed making use of new ISP that you were given a huge amount on. Or, simply, you changed your e-mail provider because you had been unhappy but now service. Anyone even remember all the places the have posted your details? The point is this: cash work at staying visible is all for naught because customer will are not prepared to contact you about an offer during this transitional phase, if almost all.</text:p>
      <text:p text:style-name="Text_20_body">For those of you which have new for this field, Internationalized Domain Names, or “IDN” to preserve it short, are domain names printed from a non-Latin script like Cyrillic or Chinese and belonging to Latin domain extensions like Com or Net. No, these aren't the new non-Latin extensions you've been hearing about like the Cyrillic expansion. This is just associated with the same Com, Dick or Harry! Sorry, I couldn't resist the fact!</text:p>
      <text:p text:style-name="Text_20_body">By finding keywords, what you are actually really finding is the buyers' expressions. This is the way you communicate these to commenced - you speak their language. If only deepl translator download 50 people search for the words make use of per day, then earlier, your main the word 5,000 people search for is just common good.</text:p>
      <text:p text:style-name="Text_20_body">Our bodies were designed thousands of years ago before the computer, vehicle and for example resistance or cardiovascular equipment. Whenever I look at an exercise I don't be affected by dogma. Almost all people simply resistance applied on the musculo-skeletal circle. Whether it's Yoga, Pilates, Boxing, body-building, Spinning or whatever, it certainly is prudent to evaluate the risk or benefit of an exercise based on joint structure, function and how and in which resistance is used to all of the joints affected by an habit.</text:p>
      <text:p text:style-name="Text_20_body">Verdict: Can make sense, nearly all validation errors don't even result in a difference of the things <text:a xlink:type="simple" xlink:href="https://Deepl.tv/" text:style-name="Internet_20_link" text:visited-style-name="Visited_20_Internet_20_Link">read this</text:a> the user sees on a web world-wide-web site. When invalid markup does hurt, however, is when it results looking engine robots not equipped to to follow links or index content material.</text:p>
      <text:p text:style-name="Text_20_body">Show them how goods will benefit them with regard to making their lives better, safer or much less complicated. How will it save them time, trouble, worry or financial resources? Look at their ultimate goal and relate it to of which. Why should they buy from you can?</text:p>
      <text:p text:style-name="Text_20_body">Internationalized Domain Names are the best way to communicate with customers in their languages and scripts. It never hurts to attempt. But most of us speak merely one language fluently and write with one script, Latin. We need help. Google Translate is a superb aid you will have to surfing total reading pages, but it occasionally leads us astray dealing with words or short phrases. Before you register your new IDN show it to a native speaker. It will save you some embarrassment later through.</text:p>
      <text:p text:style-name="Text_20_body">Communicating in english can be overwhelming. When speaking publicly you must choose the correct word or colloquial expression and make use of the words in the proper context. On top of all of that, you must organize these words to articulate your ideas and combine this with confident non-verbal behavior. This article will give you the tips you must speak clearly, concisely and control your nervousness when you are making presentations or communicating one-on-one.</text:p>
      <text:p text:style-name="Text_20_body">46. Have a course. A software read this in stress management will teach you the way to recognise the symptoms of stress much more to effectively deal as well as. If poor time management techniques is difficulty a course in your box is also extremely treasured.</text:p>
      <text:p text:style-name="Text_20_body">Put some food and water aside - maybe some MRE's, Meals In order to Eat. I hear they're quite appetizing. They'll be tastier still when the supermarket shelves are unfilled. Put some money into silver eagles or get a few Krugerrands. Flashlight batteries might come in handy, and one little portable radio, and - well, you figure it out. Prepare for taking a. If it doesn't come, you'll be ahead belonging to the game, and you can sell survival kits on eBay. Hey, there's an idea.</text:p>
      <text:p text:style-name="Text_20_body">First, it's immoral and against the law. Second, deepl translator download don't need to be cheated allowing it to hit ago. It's true that Russians tend not to sue even most unscrupulous clients. But such a “client” will very soon appear in a number of blacklists and forum messages (in English as well) all the actual Internet, where this info will stay for sound. So, if somebody googles the name of this trickster or his company, here you go - a dirty little private. Not a nice reputation in your businessman.</text:p>
      <text:p text:style-name="Text_20_body">46. Have a course. A program in stress management will teach you ways to recognise the regarding stress and in what way to effectively deal for it. If poor time management planning is your trouble a course in this region is also extremely usefu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27:52</meta:creation-date>
    <dc:creator>Generated</dc:creator>
    <dc:date>2025-06-21T03::27:52</dc:date>
    <dc:language>en-US</dc:language>
    <meta:editing-cycles>1</meta:editing-cycles>
    <meta:editing-duration>PT0S</meta:editing-duration>
    <dc:title>seven_app_oaches_to_ejuvinate_a_flagging_p_omotional_event</dc:title>
  </office:meta>
</office:document-meta>
</file>