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ling_pdf_files_-_make_money_selling_pdf_documents_online"/>There a wide range of programs for creating archived files. For example: WinZip (paid), WinRAR (paid), 7zip (free). Different software solutions will allow you to create different archive files e.g. WinRar will create a file ending in will.rar, 7zip will create files ending in.7z. My recommendation to be able to create files that result in.zip rar download. Your customers will be able to easily extract files than me because authorised common archive type.</text:p>
      <text:p text:style-name="Text_20_body">With this super mobile phone, internet connectivity are very few longer a problem. Through that advantage, iPhone MP3 7zip download possibly be a a lot more convenient. A foothold area strolling local Wi-Fi zone are certain to get you powering the the world wide web. On the downside, iPhones does not support AT&amp;T's 3G service yet.</text:p>
      <text:p text:style-name="Text_20_body">However, additionally you need realize that that there is North Carolina public records that are destroyed or disposed when the value associated with reference draws to a close. This includes archives that do not contain the mandatory information to conduct business officially. It also includes data marked with “confidential.” However for other records, you may be offered them for free.</text:p>
      <text:p text:style-name="Text_20_body">Online digital audio units are a fantastic product for the information marketing expert. Your audience loves them because they've got the personal touch on a video thing. And yet they do not need the technology or fixed presence requirements of a relevant video. They are a premium product - meaning you obtain paid more for them - which means bank manager loves them. And they're fairly inexpensive in regards to bandwidth choice when choosing webmaster loves them.</text:p>
      <text:p text:style-name="Text_20_body">If happen to be contemplating a move to L.A. to pursue career opportunities, goals, or dreams, this article will zip rar download a person with with helpful planning insights that make your move easier as well as successful.</text:p>
      <text:p text:style-name="Text_20_body">When publishing it online, you can ever choose .pdf since the web extension or you.zip for easy archiving. ZIP extension prohibits search engines from indexing, so for people with content that you would rather allow private, it's better that archive the file into ZIP file then provde the reader with instruction to unzip the file after downloading from your very server.</text:p>
      <text:p text:style-name="Text_20_body">To start off with the 'How to zip files guide', create a primary folder which has all your files or multiple folders of various files. Write the file name of your main directory. Highlight it and right select. Check the drop down menu, choose send to and click on compressed (zipped) folder.</text:p>
      <text:p text:style-name="Text_20_body">Westwood - Home to your University of California at Los Angeles (UCLA), Westwood used as the hot destination to night out partying. It features <text:a xlink:type="simple" xlink:href="https://7ZIP.Site/" text:style-name="Internet_20_link" text:visited-style-name="Visited_20_Internet_20_Link">Winrar Zip</text:a> an excellent concentration of movie theaters, making it the premier L.A. destination for dinner in addition to a flick.</text:p>
      <text:p text:style-name="Text_20_body">Once include purchased the type of card you need, setting the card is also important. Though setting up or upgrading your R4 needs a little time, as some of the applications may require the users to install the latest firmware regarding your R4DS.</text:p>
      <text:p text:style-name="Text_20_body">Well, step search the online market place for easy methods to open a major.ISO file, you will find many tools that allows you to open an.ISO file and watch the contents among the file. For example, could read which a program called WinRAR can open powerful.ISO. In fact, it can and it'll a good quality job in internet (I be sure installed tiny machine). Winrar Zip allows you to see the information within often the.ISO file and then you would like a program that mounts the.ISO file so that your computer enables it to be a DVD drive, even orgasm is actually in the file. Get arthritis after breaking use an absolutely free product called Daemon Tools to mount the DVD and watch on their computer.</text:p>
      <text:p text:style-name="Text_20_body">Comica consists of great-looking graphical interface which uses the thumbnails of your comics arranged in easy and amusing areas. This digital image and comic reader for Android tablet shows a dual-pane style. It allows you in order to snapshots of images an individual can zoom into and store separately. It also supports a bookmark system, so perfect scan for comics that want viewing only one channel on your SD debit card. You can add them under a pair and get them organized on your folder. Dust and grime with JPG, JPEG, PNG, BMP, and GIF for image screening.</text:p>
      <text:p text:style-name="Text_20_body">Well, indicates search the web for the best way to open per.ISO file, you will find many tools that will allow to open an.ISO file and comprehend the contents of the file. For example, are going to read which a program called WinRAR can open any kind of.ISO. In fact, it can and dealing a good quality job at it (I own it installed modest machine). WinRAR allows you see info within usually the.ISO file and then will need to a program that mounts the.ISO file so your computer enables it as a DVD drive, even though early actually in the file. Lots use a cost-free product called Daemon Tools to mount the DVD and watch on their compu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8:19</meta:creation-date>
    <dc:creator>Generated</dc:creator>
    <dc:date>2025-06-08T05::28:19</dc:date>
    <dc:language>en-US</dc:language>
    <meta:editing-cycles>1</meta:editing-cycles>
    <meta:editing-duration>PT0S</meta:editing-duration>
    <dc:title>selling_pdf_files_-_make_money_selling_pdf_documents_online</dc:title>
  </office:meta>
</office:document-meta>
</file>