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ll_you_iphone_4_fo_an_iphone_4s"/>What is virtual desktop delivery? It is merely a system to send your messages, for you to your recipient's email box, but in order to his home pc. It's sort of like one-way instant messaging but the messages for example are usually larger - email time-span. Anything you can put in an email, you can put in a message in order to become delivered in your own lists' virtual desktops instantly.</text:p>
      <text:p text:style-name="Text_20_body">There is a conspicuous <text:a xlink:type="simple" xlink:href="https://enigmacn.com" text:style-name="Internet_20_link" text:visited-style-name="Visited_20_Internet_20_Link">Enigma app 安全性评测</text:a> additional.2 inches wide TFT capacitive touch screen on experience of the phone. The touch screen supports 65K colors and incorporates a high resolution of 320×480 pixels. The touch screen has an accelerometer for enabling auto rotation. The touch screen is extremely tactile responsive. The phone has a track ball for scrolling menus in addition to the touch sensitivity within the screen.</text:p>
      <text:p text:style-name="Text_20_body">What could be the meaning of virtual windows vista? Virtual windows is likely to install another Operating System on an operating System, example you install Ubuntu Linux on Microsoft windows XP. One of much Virtual Operating System or other name is Virtual Machine application is termed Virtual Box, it's unengaged to use this is because it is freeware software obtain download Virtual Box without cost.</text:p>
      <text:p text:style-name="Text_20_body">This new Storm2 model uses version 5 of the Blackberry Computer itself. This one has cool features like multi-touch text selection, flying cursor etc. Gadget supports Quad band, Dual band and Single band networks and offers 3G internet connectivity. Webpages load quite fast and audio and video streaming is possible. The browser also supports BlackBerry widgets and Google Gears. Another cool feature of this phone Enigma app 安全性评测 is the inbuilt Wi-Fi.</text:p>
      <text:p text:style-name="Text_20_body">This new Storm2 model uses version 5 in the Blackberry Operating-system. This one has cool features like multi-touch text selection, flying cursor etc. Gadget supports Quad band, Dual band and Single band networks providing 3G internet connectivity. Webpages load quite fast and audio and video streaming is practicable. The browser also supports BlackBerry widgets and Google Gears Enigma Messenger download . Another cool feature of this phone could be the inbuilt Wi-Fi.</text:p>
      <text:p text:style-name="Text_20_body">If are generally running a WordPress blog, it is easy to install “WP-DB-Backup” or “WP-Dbmanager” plugins that an individual to backup your database hands free. Just set it and no way. They will email the backup file of your web site every day or 7days. Use also “WordPress Backup” plugin allow back increase the files regarding the server (yes, I know, those plug-in's names are almost identical). This plugin works the same way as prior ones - just set it and no way.</text:p>
      <text:p text:style-name="Text_20_body">Be Open: Most importantly, let toddler know that she can speak with you about anything. Make her feel secure to Enigma app 安全性评测 you with any issue or aspect. Create an open atmosphere where she can be honest along with you without nervous about being evaluated. When she does talk, listen neutrally and sincerely. If at also she keeps her emotions to herself, respect that choice extremely.</text:p>
      <text:p text:style-name="Text_20_body">With the Kobo Android app, down the road . buy eBooks from in app and Enigma Messenger download them directly on to the phone. For you to entire library with you on the go off. You can find almost all of your favorite titles and authors in Kobo's large eBook choosing.</text:p>
      <text:p text:style-name="Text_20_body">Unless today is the initial day inside of the business world, you have come across many folks leadership positions that don't appear bound coming from the same connected with rules and accountability that you and I've. We see politicians as probably the most glaring demonstration of bad behavior and pretty little liars; however, there are various of illustrations in and out of government.</text:p>
      <text:p text:style-name="Text_20_body">Open the Run utility from start off menu. Type 'regedit' regarding empty field and hit Enter. Will probably open up Registry Publisher. Before you begin making changes towards the registry, make sure to have duplicated your entire data for example registry. A person's wrongly replace the registry, you can lead your hard drive to full or partial crash. Scan all the branches of the Windows registry for these kinds of files names that were during the scans on your antivirus program and the free online virus scanner. Typically the most popular branches to into include HKEY_CURRENT_USER and HKEY_LOCAL_MACHINE. However, you must scan other branches too to be on a safer borders. Exit Registry Editor.</text:p>
      <text:p text:style-name="Text_20_body">The opportunities from Virtual Property are vast as well as the profit potential is massively popular. Now you have the knowledge in the 'one percent' there's nothing stopping you picking up your very own 'free lunch'.</text:p>
      <text:p text:style-name="Text_20_body">Whatever has your there are some stuck right now, an online Assistant may what you have to get it moving again. Listed 10 ways a Marketing assistant can unstall your advertising and rev it up for the person.</text:p>
      <text:p text:style-name="Text_20_body">The last step to construct the SDK is to download all the components that are essential for growth environment. Virtually with without the aid of the AVD manager and the SDK because of this there in SDK starter package. The starter kit will only have one component which will also have to upgrade in some instances. The other components can be downloaded. You may definitely need more than one component in order to develop an android application. The Android Apps development tools are about th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4T14::26:57</meta:creation-date>
    <dc:creator>Generated</dc:creator>
    <dc:date>2025-07-04T14::26:57</dc:date>
    <dc:language>en-US</dc:language>
    <meta:editing-cycles>1</meta:editing-cycles>
    <meta:editing-duration>PT0S</meta:editing-duration>
    <dc:title>sell_you_iphone_4_fo_an_iphone_4s</dc:title>
  </office:meta>
</office:document-meta>
</file>