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l_you_iphone_4_fo_an_iphone_4s"/>A degree or experience certificate Enigma Messenger download can help you you obtain a foot typically the door, however some get passed over inside the office get away comes to soft skills, more popularly known as “Interpersonal Skills”. You may need to be assertive and accommodating with no client or team, without compromising of your dignity. To be a virtual Assistant gives that you head start towards polishing your soft skills prior to step out of college and step in to the corporate world.</text:p>
      <text:p text:style-name="Text_20_body">The NEC released its android tab mid 12 months. The android is approximately to look at the market soon. Works on the android 2.1 operating system. It will have a touchscreen which isn't 7 inches wide it's a higher resolution of 800×480. Furthermore, it has an interior memory of 256 MB as well as Wi-Fi enabled. The processor speed is 800 MHz meaning that it is able to conveniently perform many tasks quickly. As well as it attributes 3MP high-end camera. As well as an accelerometer that could come in handy when playing online video media.</text:p>
      <text:p text:style-name="Text_20_body">This is from Page 43 of Champions are Born, Losers are made book. Chapter six is about the word, great. Leaders must be extreme as in extremely committed, extremely focused, and extremely passionate. Leadership requires Enigma download that sort of extreme commitment, focus and inspiration.</text:p>
      <text:p text:style-name="Text_20_body">Check which books is merely gathering dust on your shelves, which clothes extended fit you or are out of style, and which of your other items you don't need any in addition you can have rid of the. You can either donate them to charitable organizations that would accept your discarded items or could sell them on along with. Make sure that the home office and desk are newly made and keep only those that a person need and employ regularly.</text:p>
      <text:p text:style-name="Text_20_body">Can't Lure. Putting up a text page to put together a registration form, and then asking visitors print it out and fax it, doesn't cut Enigma Messenger download one. If you want an interactive link, it end up being interactive.</text:p>
      <text:p text:style-name="Text_20_body">Meanwhile, is also available for free of charge and subscription based assistance. The free version is in order to as Free the television screen subscription version is known as Gold. You can always make the selection of the platform to implementation. In most cases, the paid version includes all good quality features so the free version is a great deal of limited in both features and mode of operation.</text:p>
      <text:p text:style-name="Text_20_body">EBooks Supported: The Aldiko Book Reader supports Adobe-DRM ePub and PDF too as non-encrypted ePub and PDF set-ups. You can get eBooks anywhere ePub and PDF eBooks are offered or offered to free. Undertake it ! also get eBooks in the public library (where supported).</text:p>
      <text:p text:style-name="Text_20_body">The js3250.dll error is a major problem the result of the FireFox web web browser. It can strike any computer at any time, and shows up mainly a person first try and load Ie. Fortunately, fixing this problem is probably very simple and to do that, you'll want to be in a follow the easy method on the next paragraphs.</text:p>
      <text:p text:style-name="Text_20_body">Get their hands on your partner's laptop or desktop. Healthy Enigma Messenger download partner has put s on the computer, borrow it under emergency pretexts. Once anyone might have your prying hands through the machine, check images, video files, think about hidden folders, surfing history, bookmarks, rush through as much data that you can.</text:p>
      <text:p text:style-name="Text_20_body">In June 2010, Samsung announced the launching of several new phones in CommunicAsia conference in Singapore. One of the newly launched phones is the Samsung B6520 Omnia Pro 5. This device, along with its brother, Samsung Omnia 4, is the newest generation of Samsung smartphones. The target consumers for this phone are professional businessmen who do a lot care about appearance but demand reliable smartphones with integrated business related applications. This phone possibly be available in black.</text:p>
      <text:p text:style-name="Text_20_body">There are VAs who specialise in audio transcription, book-keeping, marketing, social media, event management, e-commerce or copy content articles. Some will offer general PA software program as diary management, travel arranging and general copy typing. Lots of VAs offers a associated with both. Some may also specialise in various industries regarding financial, legal, manufacturing, or medical. It's possible you'll know someone can recommend a Va or you should use a VA directory which includes the UK Alliance of Virtual Assistants best places to search by services offered or by county.</text:p>
      <text:p text:style-name="Text_20_body">The phone may not look as classy as RIM's main. However, it sports similar dimensions properly similar find. The phone also comes with a 5.45 inch touch screen because of this slightly smaller compared for the 9900's merely two.8 inch TFT capacitive touch screen. This means that users will delight in a touch interface other than the usually QWERTY computer keys.</text:p>
      <text:p text:style-name="Text_20_body">We interviewed Phyllis for additional information about her virtual book tour Enigma Messenger download experience within the hopes it enable other authors learn more info on them and clear up any questions they might have.</text:p>
      <text:p text:style-name="Text_20_body">If you loved this informative article and you would like to receive more information concerning <text:a xlink:type="simple" xlink:href="https://enigmacn.com/" text:style-name="Internet_20_link" text:visited-style-name="Visited_20_Internet_20_Link">Enigma 安装失败解决方法</text:a> i implore you to visit our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8::20:29</meta:creation-date>
    <dc:creator>Generated</dc:creator>
    <dc:date>2025-06-08T18::20:29</dc:date>
    <dc:language>en-US</dc:language>
    <meta:editing-cycles>1</meta:editing-cycles>
    <meta:editing-duration>PT0S</meta:editing-duration>
    <dc:title>sell_you_iphone_4_fo_an_iphone_4s</dc:title>
  </office:meta>
</office:document-meta>
</file>