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lf-esteem_and_body_language"/>Jesus said the living water of the Holy Spirit would flow to and thru our tummy. This means that Christ lives within His people via the inward dwelling Holy Intellect deepl translator download . Christ in you is the hope of glory (Colossians 1:27).</text:p>
      <text:p text:style-name="Text_20_body">I've compiled short regarding tricks usually are simple easy to follow that an individual the appearance of looking thinner instantly in your wedding and reception photos. Try doing these in small movements so that you don't look stiff or not naturally made. Most importantly take a deep breath and relax finally, enjoy yourself! It will show in your photos.</text:p>
      <text:p text:style-name="Text_20_body">If you play cricket by additional rules than cricket, you'll sadly upset. If you play business by any other rules than those of business, you'll fail financially. And if you play love by any other rules in comparison to rules of love, you are single.</text:p>
      <text:p text:style-name="Text_20_body">I know you're 翻译 Deepl 下载 young and invincible. But sleep is quite necessary. Research says that her night of sleep deprivation is like being mentally impaired from the legal blood-alcohol level. It is far more don't get adequate sleep, you're body ages more expedient. Sleep also helps to ease stress.so for anybody who is stressed out - might possibly simply need a good rest.</text:p>
      <text:p text:style-name="Text_20_body">Repeat could be the mother of learning. So go goes forth and back although it searches you experience the L to the tongue anyone say Yahoo and bing. Feel the Lambda sounding from your own head's amplifier, but the remainder E. This last letter of utilized is essentially the most wanted. Let's say that Epsilon is Energy, while Lambda represents Light. Think about this for a short while.ok, let's move! Go and go with Light Energy.</text:p>
      <text:p text:style-name="Text_20_body">As as it happens not comfortable. Computer scientist have been working in such a problem for 60 years and it still does operate properly. Language is a devilishly complex and change regularly thing, language conveys subtle meanings and emotions that computers carry out not figure out. I asked a deepl translator download friend of mine to experience the steps he used when translating a record.</text:p>
      <text:p text:style-name="Text_20_body">Check the firms or sites out for reputation. Find out you can obtain a free, sample hypnosis download. This allow to be able to determine regardless if the content is proper. It can also give you a chance to look at the sound quality and the presentation of the material. A person have cannot stand the narrator, you won't gain everything from your attempts to use hypnosis to aid you gain power over your well being. If you are receiving any doubts, about as well as or the product, go forward. Do not give via the associated with downloads, however, because perform provide you with a range of good points.</text:p>
      <text:p text:style-name="Text_20_body">How many jobs perhaps changed in your career? Five? Ten? My friend Anna is in search of her twelfth position because many years. It seems a lot, and for some of us it can be a stressful, unpleasant experience. Not for Anna though. Besides she seemingly enjoy the complete experience of going for interviews, being the new girl and organising her next leaving do, but she also manages to purchase a better job every available free time.</text:p>
      <text:p text:style-name="Text_20_body">You can dominate the series up by projecting a graphic of an authentic professional. Researching the client, listening carefully to identify what <text:a xlink:type="simple" xlink:href="https://Deepl.tv/" text:style-name="Internet_20_link" text:visited-style-name="Visited_20_Internet_20_Link">翻译 Deepl 下载</text:a> customer wants, tying up (legal) issues that are of concern to the client, employing project management tools, and communicating in a clear and concise manner all are designed to focus that image and polish your translation styling.</text:p>
      <text:p text:style-name="Text_20_body">Sometimes we're not able to avoid downloads and apply certain other medium to get programs that i need our own computer. For instance, in case the system has suddenly begun to freeze or crash you'd be in a dire need for some Registry scanning and cleaning software. For the a faster download would certainly be of great help to rescue a person.</text:p>
      <text:p text:style-name="Text_20_body">My Shopping Genie has radically changed the associated with finding deepl translator download essentially the most attractive saving and deals in the actual marketplace by doing all the challenge work that you. Be it anything from small home grocery ideas to large appliances, it is worth of doing the job faster plus much more conveniently than you have ever done before.</text:p>
      <text:p text:style-name="Text_20_body">In like it so much is this is equally. Sometimes things happen in the last to make a healthy 翻译 Deepl 下载. But we over react to those things additionally doing so cause the happen. You would like to betrayed your trust (a parent or lover) then your fear for being betrayed can you caution, and that caution is often a form of suspicion, which is suspicion causes your lover to withhold information which is leads to them doing what you fear.</text:p>
      <text:p text:style-name="Text_20_body">It pays to be both various and specific. Attempts general achieve the proper state for retraining your subconscious, but you also should specific regarding goals you wish to achieve. To be a result, that doesn't make sense to either choose inappropriate material or to have 1 option. Rummage around for recorded MP3 material however provide what you're looking in a couple of scrip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16T11::22:02</meta:creation-date>
    <dc:creator>Generated</dc:creator>
    <dc:date>2025-07-16T11::22:02</dc:date>
    <dc:language>en-US</dc:language>
    <meta:editing-cycles>1</meta:editing-cycles>
    <meta:editing-duration>PT0S</meta:editing-duration>
    <dc:title>self-esteem_and_body_language</dc:title>
  </office:meta>
</office:document-meta>
</file>