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duction_games_-_tu_ning_the_tables_with_casino_logic"/>The online casino games are of types. The number one type uses web based interfaces whereas the second type uses downloadable interfaces only. In web based interfaces the gamers can have fun playing the online casino games directly in nearby computer system, without downloading any additional software. On the second type software needs to be essentially downloaded. Online casino will offer you money and pleasure. But don't think as this is online casinos online Mexico that means you or the growing system cheat. It isn't possible.</text:p>
      <text:p text:style-name="Text_20_body">What is it possible to find all of the best online casinos? You can find enjoyment, success and money. Of course that is easier explained than as you're asked the best ways to find incredibly best online casinos.</text:p>
      <text:p text:style-name="Text_20_body">Don't split 10s. That means that if you have got two cards with a face associated with 10, then don't divide or split your pair of 10s into two hands or place your initial wager 1 hand and an equivalent wager on the second. Individuals one on the fundamental tips of online blackjack.</text:p>
      <text:p text:style-name="Text_20_body">When to consider the best online casinos, you need to keep planned that several casinos online do not fit in the criteria so you need always be thorough in filtering out what perhaps be the possible candidates for an individual try aside. There are seven tips that can help you finish .</text:p>
      <text:p text:style-name="Text_20_body">67. Blackjack tables have a little in common with baseball console games. The seats at the table that are about the dealer are known as 'bases', for that reason are known as first, second, and third base.</text:p>
      <text:p text:style-name="Text_20_body">If you love betting on sports, you will be sure to obtain a an online basketball betting site any user suit requirements. Look at each site which usually types of bets are available and exactly what the betting rules are. Some have minimum investments while do not. Check to see if they have published articles and odds that can assist you to make your picks. Simply find the betting site that has the most features you like and add an portion of fun to watching your basketball online.</text:p>
      <text:p text:style-name="Text_20_body">Don't split 10s. Which means that if you've got two cards with a face value of 10, then don't divide or split your set of 10s into two hands or place your initial wager similarly and place an equivalent wager using a second. Need to one from the fundamental tips of online blackjack.</text:p>
      <text:p text:style-name="Text_20_body">Playing electronic poker is easier than playing the traditional card video games. If you know all the strengths of hands, you'll be able to enjoy electronic poker for as much as you akin to. And you don't have to together with other players to accomplish that. This is what makes video poker so popular.</text:p>
      <text:p text:style-name="Text_20_body">Foremost, confident that around the globe legal where you reside. Of course, you have to be of legal age to play in any online <text:a xlink:type="simple" xlink:href="https://Slotbetting.org/" text:style-name="Internet_20_link" text:visited-style-name="Visited_20_Internet_20_Link">casinos online Mexico</text:a>. It additionally be important that you check nearby laws inside country the are living. It is not a secret that in many countries through the world, gambling online is not only frowned upon, its also bootleg. To avoid any challenge with the law, make specific you know the legislations regarding gambling online.</text:p>
      <text:p text:style-name="Text_20_body">Before making your final selection, that you simply you watch out for authentic reviews about the casinos online mexico from different extracts. Do not go with a casino a person are sure the casino is safe by all means. A swift internet search should a person with sufficient details the casino's protection support you you create a decision.</text:p>
      <text:p text:style-name="Text_20_body">Perfection, any kind of given casino game may be the secret to achieving probably the most possible perks. The main reason as to why quite a few people have better odds than others is due to their skills for the game. The close to impossible to get a gambler to win in a game that he's little knowledge to. To uncover the most back from online casinos online, it is highly advised that one learns although possible with regards to the game. One has to practice most of the and become well versed with the rules that govern the game title. This will definitely give the upper-hand.</text:p>
      <text:p text:style-name="Text_20_body">casinos online mexico Generally speaking, the Big Four are dedicated to the “more-is-better” approach to cruising, while smaller cruise lines focus on more specific areas, while 5-star quality, small intimate ships, enrichment, etc. Beneath are a few factors you can consider when choosing your cruise.</text:p>
      <text:p text:style-name="Text_20_body">If you like to play online casino games you no doubt are bombarded by online casinos offering bonuses. While you sign up for a casino they'll always provide a sign up bonus soon after which generally offers some type of bonus or promotion on subsequent remains. It may seem wise to continually claim an extra but the actual reason not always true and here is why.</text:p>
      <text:p text:style-name="Text_20_body">Nantes attracts millions of tourists through the actual year. It is a famous Eurostar place. Do not wait much and book your casinos online ticket at this time. You can moment train from St Pancras International station London to beautiful city Paris following from Paris to your destination can be Nantes. Enjoy few hours of a cozy journey towards rocking vac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3:49</meta:creation-date>
    <dc:creator>Generated</dc:creator>
    <dc:date>2025-06-21T03::23:49</dc:date>
    <dc:language>en-US</dc:language>
    <meta:editing-cycles>1</meta:editing-cycles>
    <meta:editing-duration>PT0S</meta:editing-duration>
    <dc:title>seduction_games_-_tu_ning_the_tables_with_casino_logic</dc:title>
  </office:meta>
</office:document-meta>
</file>