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data_backup_and_instant_ecove_y"/>And fantastic news is i created a screen cast or a golf dvd tutorial on “setting up downloadable product in zencart”. Download the playback quality from the connection at the underside of the post. The recording will show you how easy it would be add downloadable products in zencart.</text:p>
      <text:p text:style-name="Text_20_body">You see, slate and tile roofing systems would be the BMW &amp; Mercedes of roofing systems if could. I hope the analogies I'm choosing to helps which better understand my point I'm trying to make. But A person own one of these two makes of cars, will not want to just drive them to to work on or even service them, do any person? No you don't, including some cases you will void your warranty if I'm not mistaking.</text:p>
      <text:p text:style-name="Text_20_body">If you are using Gmail for your time you may need to change the date interval to backup all your emails. The date interval can be familiar with speed up subsequent backups by omitting emails which are backed up already.</text:p>
      <text:p text:style-name="Text_20_body">It is easy to make a large and complicated website with Joomla, and just as effortless to duplicate all the files as well as the database on another server or rebuild it after a server failure or website attack. Demands a few steps, an awareness of easy methods to go through those steps on your web host's cPanel administration area and organization enough carry out back ups on regularly.</text:p>
      <text:p text:style-name="Text_20_body">I discovered another critical facet of pressure. You cannot compress an already compressed manually record. I tried compressing the same archive too many times but rather than shrinking sizes the archive got larger sized! On looking by way of the net I found that there is really a limit till which 7zip download you can compress a folder. It is termed a the “Shannon limit”.</text:p>
      <text:p text:style-name="Text_20_body">Now, the USB cable, connect your PSP to any PC an individual zip rar download the demo. Open the My-Computer window and wait a chunk for your pc to register the PSP connection.  If you have any questions pertaining to the place and how to use <text:a xlink:type="simple" xlink:href="https://7Zip.site" text:style-name="Internet_20_link" text:visited-style-name="Visited_20_Internet_20_Link">安 卓 rar 解压</text:a>, you can get in touch with us at our own web-site. As it does could open the newly apparent “removable drive” as stage system. Finally, drag the folder you received earlier when you extracted the demo to your PSP in the folder titled Games. Wait a bit for it to complete the transfer and then disconnect the PSP using the PC.</text:p>
      <text:p text:style-name="Text_20_body">Get your FTP username and FTP password using your web host. The Host/Server is the name of the server or host with the.g. yourdomain dot com or an IP url. When you connect to the Web, files can be transferred when using the binary or ASCII mode.</text:p>
      <text:p text:style-name="Text_20_body">Finally, the audio track may prefer to be compressed in order to download it perfectly. Winzip may be used to create ZIP files or WinRAR may be employed to create RAR files. Of course other tools are in existence.</text:p>
      <text:p text:style-name="Text_20_body">And that point on your 7zip download pages mention that the audio is in OGG format which is just as very good as MP3 and as quick get. Then get a link from a couple audio players that impact . for an undeniable fact support OGG.</text:p>
      <text:p text:style-name="Text_20_body">Basically, file compression makes your files smaller without losing some data run properly. You can compress files so may won't eat up so much room for the hard drive, and and as you need them, utilized puff rid of it up again to their usable specification zip rar download . This also comes in handy when you're sending files through your e-mail.</text:p>
      <text:p text:style-name="Text_20_body">The third way to upload your files without having to use an FTP program is usually using “Compressed Folders.” Putting together sites . has was able to be the quickest and method of all time. Here's actual zip rar download do: Go to the folder where all of your current website files are placed. Next, press the “ctrl key” and left click on all the files market . to upload.</text:p>
      <text:p text:style-name="Text_20_body">NOTE: This can a workaround, not a proper solution. If you are antivirus program has a good fix for that problem, or if Apple can give an official security update, we would advise in order to rely on these sources rather than the above to solve the problems.</text:p>
      <text:p text:style-name="Text_20_body">The easiest solution for this problem in order to extract the zip rar download data file. This is relatively easy. You can only have to right check out it just after which choose extract files. You can check a person would in order to extract the contents for this folder this is personal desktop or location inside your hard own. After you have extracted the folder, you can click on “Search” likewise the left window pane, you can enter the facts regarding the file also known as the document that you will searching regarding. You can use wildcards if you can't know the exact filename what the extendable. For instance, if you are looking to hire an executable file, purchase enter “*.exe” in the search container.</text:p>
      <text:p text:style-name="Text_20_body">In the example we use here of eBook you could call it “eBook ; followed by whatever you're writing about. “So if your book is about growing roses, you could call it “eBook Complete Rose 7zip download Farmer.” Click OK.</text:p>
      <text:p text:style-name="Text_20_body">WinRar, more like WinZip, compresses files and supports a wide array of file additions. It can also restore damaged archives can also be more towards file corruption than most data compression programs, can make it fairly popular. Best of all, absolutely get it for free on the online market pla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3T11::29:11</meta:creation-date>
    <dc:creator>Generated</dc:creator>
    <dc:date>2025-07-13T11::29:11</dc:date>
    <dc:language>en-US</dc:language>
    <meta:editing-cycles>1</meta:editing-cycles>
    <meta:editing-duration>PT0S</meta:editing-duration>
    <dc:title>secu_e_data_backup_and_instant_ecove_y</dc:title>
  </office:meta>
</office:document-meta>
</file>