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ecu_e_data_backup_and_instant_ecove_file"/>zip rar download MPEG-1 Audio Layer 3, known as MP3, is definitely an audio format with smaller data requests. Because it has a smaller file size, your iPhone's disc space can be maximized. Most of the time, the compression was developed by lowering the understated areas of an audio file. Its quality depends on the bitrate level used when the MP3 file is manufactured.</text:p>
      <text:p text:style-name="Text_20_body">11. Save the admin password. May never need it to have the administrative section of the blog. You probably need to change it to an issue that is in order to remember. Mine was bYEPzL^yxcka When you login for the first time, you will see a reminder with a red background to affect the password. Adhere to the instructions.</text:p>
      <text:p text:style-name="Text_20_body">Comic Strips is certainly one of the best and most extensive comic viewer developed for Android devices. It allows which read more than 250 comics which include Dilbert, Calvin and Hobbes, Peanuts, Garfield, and all lot great deal. This comic book app costs nothing in the Android niche.</text:p>
      <text:p text:style-name="Text_20_body">I've been running the advisor on the JadeFX broker demo are the reason for just under 2 months now that i'm very impressed, in fact I've not had a loss in over 20 trades to its name. 7zip download To present you some understanding with the the technique is I've taken an excerpt from their web world wide web site.</text:p>
      <text:p text:style-name="Text_20_body">Installing WordPress Themes is rather simple and quick to do. Go ahead and experiment with different looks and designs. Be very careful of free themes you find outside for this WordPress website online!</text:p>
      <text:p text:style-name="Text_20_body">SET REALISTIC GOALS Prior to MOVE: Are actually you planning to accomplish by moving to L.A.? 苹果 解压 软件 Have you accurately assessed whether your hometown offer you you concentrating on the same resources that can facilitate your success? What benefits and advantages can you gain by relocating to L.A.? How will this geographical change increase likelihood individual reaching objectives?</text:p>
      <text:p text:style-name="Text_20_body">Learning the right way to install WordPress themes just becomes second nature after a while. Especially once you choose to work out the WordPress directory structure. Plus don't forget that an individual settle on the nice looking theme, you rarely change it out again!</text:p>
      <text:p text:style-name="Text_20_body">Apple's in-built Safari browser is pretty good, but it can be not as good as Opera. Although Firefox may thought to be tad bit heavier and clunkier, the additional functionality undoubtedly 苹果 解压 软件 worth it. You can customize Firefox in almost any way a person dream moving upward. The SearchPreview add-on a person to the thumbnail each website in your Google search results, and Ad Block Plus can have rid associated with the annoying advertisements around the web.</text:p>
      <text:p text:style-name="Text_20_body">Now, have fun part. You have got to go an download the games and applications which you like to use with your R4 Ds. I say this is learning part somewhat tricky literraly huge free homebrew games and applications accessible on the internet. And, while I don't condone it, even commercial Nintendo DS Roms in which the full games for Nintendo DS that now you can copy to the MicroSD and play them from the R4 Ds lite. Just do a quick Google for Nintendo ds lite homebrew or Nintendo DS Roms and you will find that may find hundreds (if not thousands) of world wide web that provide the latest and greates games and applications for your R4 Nintendo ds lite.</text:p>
      <text:p text:style-name="Text_20_body">Thankfully, nobody to be able to spend money on “Slow Downer” programs now. Many people promote and sell them for guitarists &amp; other musicians who don't know there are free alternatives. I'd rather show you an easy way to do it without having to spend a dime in the event that's OK with individuals.</text:p>
      <text:p text:style-name="Text_20_body">WinZip Interface - To extract your files within WinZip, a step are usually to open the WinZip program. Once opened, choice info the “Open” button at the top of one's screen motors atlanta and open your Zip file. Once your file is open, please click the “Extract” button in the top of the screen and choose the folder in which you'd in order to place your files.</text:p>
      <text:p text:style-name="Text_20_body">It furthermore important bear in mind that most <text:a xlink:type="simple" xlink:href="https://rarzip.com/" text:style-name="Internet_20_link" text:visited-style-name="Visited_20_Internet_20_Link">苹果 解压 软件</text:a> generally come in ZIP files. If the PSP game you downloaded comes in ZIP file, you need to unzip it first or extract the compressed file first before can transfer it to your PSP. Are actually quite tons of ZIP extractor programs available on the online market place for price. So, if you should not have one,it is a nice idea to download one firstly. Also, most operating systems today have their very own built in ZIP machine.</text:p>
      <text:p text:style-name="Text_20_body">Your desktop probably does not look for example sample desktop above, but do to get you can customize a lot of an icon to a dialog box and way more. I will be discussing more about 7zip download and taking advantage of X-men themes and just slightly mention screensavers. Anyway, I will talk much more X-men screensavers in my next article and so keep a design out.</text:p>
      <text:p text:style-name="Text_20_body">If you might want to download the records, merely download access public files, and once completed, you just have it extracted into pc. Your database software will open it. As the need arises, these vehicles actually download public records files just that you have an interest i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2::09:47</meta:creation-date>
    <dc:creator>Generated</dc:creator>
    <dc:date>2025-06-08T02::09:47</dc:date>
    <dc:language>en-US</dc:language>
    <meta:editing-cycles>1</meta:editing-cycles>
    <meta:editing-duration>PT0S</meta:editing-duration>
    <dc:title>secu_e_data_backup_and_instant_ecove_file</dc:title>
  </office:meta>
</office:document-meta>
</file>