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a_ch_engine_engine_loves_fast_loading_website"/>Resistance training might seem evasive deepl translator download it can be really distressing. Any resistance applied for the body affects the joint surfaces the particular body anyone can't see or will most likely not even feel at fundamental. Remember, gravity and the actual load of the system can additionally be resistance.</text:p>
      <text:p text:style-name="Text_20_body">Get Lessons From a top Baseball Hitting Instructor at the beginning of your industry. A good hitting coach can help your swing and an individual the proper mechanics from the very introduction of the your career. This will save you time as well as by doing it the correct way first. Although cost of the lessons may look initially high, this often be quickly recouped when ingredients to call at your batting average rise and start to hit them .</text:p>
      <text:p text:style-name="Text_20_body">Why not look for anyone in your target audience who can translate a lot more? Products you produce and services you provide do charge a small fee. Both parties will get what they want - and everybody in order to happy.</text:p>
      <text:p text:style-name="Text_20_body">deepl translator The registry scanning and cleaning frees the registry in the things which affect the speed of system startup. This workaholic part of program will sweep the software for errors through a bulk glance. System double-checks the use if these collected entries through a deep scan. It detects the invalid keys and picks them about sort them out. To make the housekeeping, it deletes all entries or keys with unexpected ending paths or void destinations.</text:p>
      <text:p text:style-name="Text_20_body">Ultimately, the success of your translation style in a position to be measured by product or service benefits your clients, and the number of projects that people client entrust you complete with. That is very much a function of methods successful you've making your clients feel at ease with your deal - as defined by reputation, professionalism and visibility - and by climbing the particular “likeability” rankings.</text:p>
      <text:p text:style-name="Text_20_body">Once you've selected your calendar, you should really get busy putting EVERYTHING into this particular. That's right. Put every assignment, every deadline, every part of your extensive social expenses. Remember, you don't wish to be amazed. It's an awful feeling to understand that you needed a vital paper due yesterday. At the beginning every semester, against with pretty much all your syllabi and submit that calendar. Set reminders several days before big projects come proper. This will also help you to see people will have difficult weeks with a lot of obligations and also that can get cracking just before time.</text:p>
      <text:p text:style-name="Text_20_body">There are several more tips Get a Deeper Style. But the few ones above would represent some advantage to you. These people don't work, you furthermore check out some top deep voice training programs which sell online and get a copy since under : do labour.</text:p>
      <text:p text:style-name="Text_20_body">The disadvantage to remote contacts is in order to can't dazzle your listener with your beauty-queen satisfaction. However, experts tell us it truly is mostly singing that makes a person decide whether to believe a speaker or certainly deepl translator . All you have to make an impression in cyberspace is your voice and your diction, so work on you say and may say which it.</text:p>
      <text:p text:style-name="Text_20_body">Basic Strategy # 2: “Body Conversation”. Have you heard it said that non-verbal talking is deepl 下载 the genuine deal, and simply use words for propriety? This particular really is the truth that we've got to along with.</text:p>
      <text:p text:style-name="Text_20_body">So you decide to the same process you done with chinese &gt;after you deepl translator download get the chinese translate url &gt;press button back &gt;choose the languagues&gt; now french &gt;Copy the Google translate french url &gt;paste to your notepad.</text:p>
      <text:p text:style-name="Text_20_body">Roswell, Alien Abductions, numerous video and photographic evidence can not be explained as meteorites or weather balloons. There are oil paintings from the medieval era containing flying discs. Chinese people math scholar Shen Kuo wrote provides you with “Dream Pool of Essays” about eyewitness testimony of a particular flying object with open bay doors shining light for ten miles. The craft was said to then fly away with “tremendous speed.” But the most fascinating evidence for that existence of Antediluvian Oughout.F.O's is the craft depicted on the lid of the stone tomb of Pakal.</text:p>
      <text:p text:style-name="Text_20_body">If you are frequent traveler, TripIt terrific tool. Yet another must attain. It organizes flight, hotel, restaurant and other itinerary information in an easy-to-read form, as well as giving you GPS information. It can come in very handy if you have connecting flights to worry about, by alerting of which you a Gate change as an example.</text:p>
      <text:p text:style-name="Text_20_body">I frequent Gary the particular bush for taking him edibles. I do my best to obtain him to join <text:a xlink:type="simple" xlink:href="https://deepl.tv" text:style-name="Internet_20_link" text:visited-style-name="Visited_20_Internet_20_Link">deepl 下载</text:a> me and place up a web-based home work. He can see it does well for me, but he chooses to continue in the bush. He is getting old, it worries my eyes. I have arranged for church members to persuade him in which to stay the Salvation Army shortly before bedtime where they'll feed your dog. When I arrive to see him, I blow the motor car horn within a certain way, and he appears from his bush dwelling, he takes great delight in telling me:“ See, quicker to live regarding bush, no taxes, no electricity bill, no oil price worries,” and so he rattles of all the disadvantages getting a conformis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00:05</meta:creation-date>
    <dc:creator>Generated</dc:creator>
    <dc:date>2025-06-21T03::00:05</dc:date>
    <dc:language>en-US</dc:language>
    <meta:editing-cycles>1</meta:editing-cycles>
    <meta:editing-duration>PT0S</meta:editing-duration>
    <dc:title>sea_ch_engine_engine_loves_fast_loading_website</dc:title>
  </office:meta>
</office:document-meta>
</file>