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ing_funds_on_you_e-comme_ce_site"/>Does the host offer service twenty-four hours in a day? You cannot guarantee that internet site questions and problems will happen during regular business several. In fact, your website will more than likely get probably the most traffic after hours. If you're unable to reach your online host when something goes wrong, peaceful breaths . lose Customer Support Chat and prospects.</text:p>
      <text:p text:style-name="Text_20_body">Lets say you have a reseller package with 10gb disc space, and 100gb bandwidth (a little large of a starter reseller I know, but costly easy round number employ J ). We'll say your reseller costs you $25 30 days Customer Support Chat .</text:p>
      <text:p text:style-name="Text_20_body">What's considerably amazing Customer Support Chat may be the for the majority, they have a day job, having said that don't take pleasure in because it keeps out from family members and doing what easy and love. It's the same valid reason I started online in early 2006.</text:p>
      <text:p text:style-name="Text_20_body">Email but another way of judging their credibility. See, all the websites provide some time frame that they're going to respond, let's say, within 24 years. After you email them, you'll be able to evaluate that if they keep their words or even otherwise. If they don't reply in micro niche espionage reviewed manner, it is obvious that in case you become their customer they by no means care a person.</text:p>
      <text:p text:style-name="Text_20_body">Where an individual drive the traffic to actually? To your website or blog of green. You may decide drive this traffic straight away to merchants' world wide web sites. It is up to you. Discover monetize the traffic for very long term content articles choose the former but could possibly be quicker to just with regard to the second option. Some of ideas affiliates in fact, chose the latter in the former and enjoy great positive effects. It is a great deal your preferences and a person can are running your company as a complete. No guru can ever really know you better than yourself. Each of all, have fun marketing the affiliate.</text:p>
      <text:p text:style-name="Text_20_body">When it will come to your affiliate management program, you do not want to believe some on the common myths. The myths are rampant and simple to believe. They can make sense although they can cost dearly.  If you have any concerns relating to where and how you can use <text:a xlink:type="simple" xlink:href="https://yww.im/" text:style-name="Internet_20_link" text:visited-style-name="Visited_20_Internet_20_Link">易歪歪客服工具</text:a>, you could call us at the web-site. An individual believe 1 of these common myths?</text:p>
      <text:p text:style-name="Text_20_body">In your press release, use real words, not vague generalities or industry buzzwords. Let's say you sell software, actually SAY it is software somewhere. A “solution” could be a lot of things. Maybe hardware, maybe software, maybe a garage door opener. Attempts as clear as possible about essentials.</text:p>
      <text:p text:style-name="Text_20_body">How do you treat the together with whom you trade? Many times what we forget in this online world where so much of our customer service is automated is that, in the end, we're still being profitable with other we. Do your customer service procedures create raving fans or send people away into the internet black hole, to not ever be heard from again, except giving up cigarettes bashed on some blog or disparaged in a discussion forum post?</text:p>
      <text:p text:style-name="Text_20_body">Most different opinions realise the need for web traffic generation having said that they may end aware of many ways of generating this traffic except mention standard options. The above methods should help get more traffic for and also your will probably give you other ideas about getting web webpage visitors. The goal should be wireless many for you to generate as much traffic into your site as you possibly can. You should achieve as much targeted traffic as just as possible. When you are able produce massive variety of traffic to ones site, that is when you will see your business really leave and thrive.</text:p>
      <text:p text:style-name="Text_20_body">You check out Google and do looking for your CD. You might be given a few websites possess the Program. You click on the first result and are taken with a nice website that delivers the music CD you require. This website does not show if your item is on stock. You need it to be handy because you require it before your daughters year.</text:p>
      <text:p text:style-name="Text_20_body">Now great why perform so? Why stick in order to affiliate marketing and advertising tactics? Once you set something up in affiliate marketing, it is very common much in order to take good care of itself. You can then focus on creating and setting another thing or comparable thing niche up again. It's like a unit that is running and you have full a little maintenance once a while. Its running and doing its job, for to generate income for you, and it's totally go out and setup another such machine. One other machine generally are a different niche entirely or even different product from very same niche. Anything, all the products and services are there to make money for the customer.</text:p>
      <text:p text:style-name="Text_20_body">Make your consumers made aware of your website address overall the talks. Advertise your website address in the print media. You can also advertise your websites through ads on your Customer Support Chat television.</text:p>
      <text:p text:style-name="Text_20_body">Once possess done that, you require to try to one creation that you can promote into the market. You will be able to try to the Clickbank affiliate network to appear for relevant affiliate product to recommend. They have a complete affiliate management system and you'll want to be competent at get your affiliate link eas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1:50</meta:creation-date>
    <dc:creator>Generated</dc:creator>
    <dc:date>2025-06-21T03::51:50</dc:date>
    <dc:language>en-US</dc:language>
    <meta:editing-cycles>1</meta:editing-cycles>
    <meta:editing-duration>PT0S</meta:editing-duration>
    <dc:title>saving_funds_on_you_e-comme_ce_site</dc:title>
  </office:meta>
</office:document-meta>
</file>