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z:will_online_book_ma_keting_help_sales"/>If your plan for all your online clients are in a long lasting one, there's no getting around it: So go ahead and to discover a way to overcome the frustrations you <text:a xlink:type="simple" xlink:href="https://anydesk.im" text:style-name="Internet_20_link" text:visited-style-name="Visited_20_Internet_20_Link">AnyDesk 连接失败</text:a> could have with solutions. It's inevitable.</text:p>
      <text:p text:style-name="Text_20_body">Alternatively, have a long hot bath or stay from the shower for a time making sure the pubic area gets a lot water. Pubic hair is coarser than head hair and desires more period for soften when carrying out pubic laser hair removal.</text:p>
      <text:p text:style-name="Text_20_body">The first “5” your equation represents the 5 people a person need to call our friends, associates, etc. I suggest that you make a list of the 5 people that you simply associate with on a regular basis, and subsequently take a first rate look on-line to the business they either have goals similar to yours or are progressing towards the achievement of a goal significantly like your 5-year vision. A major key to unlock flourish to your future is actually by be 110% conscious within the fact you actually will ultimately become individual preference associate containing.</text:p>
      <text:p text:style-name="Text_20_body">You can find a store where you can purchase an item that has got limited engraving capabilities. This type of store usually relies on pre-programmed systems to perform their engraving rather than skill or expertise. This is a good option in case the results meets your expectations.</text:p>
      <text:p text:style-name="Text_20_body">One of the most effective ways to grow your mailing list is to train on a pay-per-lead service where get yourself a new a company to bring targeted subscribers to one. The company will run a promotional campaign to be able to and deliver motivated, opt-in subscribers in the list. The price of can vary greatly according to the information you require. The e-mail lead packages I have owned recently coming from $.10 to $.35 per lead.</text:p>
      <text:p text:style-name="Text_20_body">A second point is to break down your goals into three categories: short, intermediate and long expression. I would advocate that you needed to have a separate list within your personal, professional and life goals. The private goal list would cover areas like: personal relationships, use of free time, personal growth activities, reading up on the particular topic, taking ce classes or seminars, give up. Your professional goal list should be clearly preoccupied on building your business, increasing revenues, cutting costs, strategic planning, marketing, employee management, creating partnerships and meeting beneficial business contacts. Your lifetime goals would cover the broader picture of what you long for to accomplish in life and what who you need to be remembered for.</text:p>
      <text:p text:style-name="Text_20_body">A second point in order to break down your goals into three categories: short, intermediate and long phase. I would advocate that you ought to a separate list for the personal, professional and life goals. The non-public goal list would cover areas like: personal relationships, use of free time, personal growth activities, reading up on the particular topic, taking training classes or seminars, several. Your professional goal list should be clearly preoccupied on building your business, increasing revenues, cutting costs, strategic planning, marketing, employee management, creating partnerships and meeting beneficial business contacts. Your goals would cover the broader picture of the ideal solution to accomplish in life and what who you wish to be remembered for.</text:p>
      <text:p text:style-name="Text_20_body">But sometimes the simplest you can serve them is by permitting them remember that they cost nothing to explore their options and make contact with you when they've decided that goods meets anydesk download their needs best.</text:p>
      <text:p text:style-name="Text_20_body">Free TV online websites: this is easily popular and absolutely free way to check online service download anydesk . There are many websites out there that offer online website. All one needs to do is have a higher speed web connection and a person good to start. These internet websites are printed in such wherein they list languages and counties that they have TV facilities.</text:p>
      <text:p text:style-name="Text_20_body">Ya know, that gray matter in between your ears? That's your noodle. Use download anydesk the following! Be smart, be cautious, and follow our safety guidelines, your instincts, as well as the spirit in most your dating activity.</text:p>
      <text:p text:style-name="Text_20_body">But hey, seeing that we've been perfecting light beer matching people up online all eight of those years, we want to share a little of what we've learned about how to produce the best of your online experience. Who knows, these pointers may be just what you've been missing in perfecting very online dating adventures.</text:p>
      <text:p text:style-name="Text_20_body">The rationale behind this follows: Since countries can't collect florida sales tax on Internet transactions at their borders, the best they can collect it (other than a self-assessment system) is a good online florida sales tax. Further, might be claimed that people in the european Union suffer a major competitive disadvantage because offer to collect Value Added Tax (VAT) but others don't.</text:p>
      <text:p text:style-name="Text_20_body">A second point in order to break down your goals into three categories: short, intermediate and long term. I would advocate that you supposed to have a separate list within your personal, professional and life goals. The non-public goal list would cover areas like: personal relationships, use of free time, personal growth activities, reading up on the particular topic, taking continuing education classes or seminars, several. Your professional goal list should be clearly specific to building your business, increasing revenues, cutting costs, strategic planning, marketing, employee management, creating partnerships and meeting beneficial business contacts. Existence goals would cover the broader picture of the ideal solution to accomplish in life and what who you need to be remembered f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28:13</meta:creation-date>
    <dc:creator>Generated</dc:creator>
    <dc:date>2025-06-21T06::28:13</dc:date>
    <dc:language>en-US</dc:language>
    <meta:editing-cycles>1</meta:editing-cycles>
    <meta:editing-duration>PT0S</meta:editing-duration>
    <dc:title>quiz:will_online_book_ma_keting_help_sales</dc:title>
  </office:meta>
</office:document-meta>
</file>