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ck_postca_d_design_tips"/>Webhosting and having a website on the net is not really that difficult, especially considering once it is online - it is on there forever. But, some among the terms and definitions could be confusing. So, let's explain what an internet browser, hosting service, cPanel, and FTP is.</text:p>
      <text:p text:style-name="Text_20_body">What is this fact mistake? It's poor utilization of or not using your online page brand name. The web page title just what is displayed in top of the left corner of your online browser application form.</text:p>
      <text:p text:style-name="Text_20_body">Need help organizing your tickets and confirmations and flight days or weeks? If so - then this app might be just what it takes. You simply copy in your vacation it email and all online confirmations and emails will be sent to your concern. It's the online equivalent of keeping everything safe likewise one residence.</text:p>
      <text:p text:style-name="Text_20_body">Third, sending a romantic message or love poem rather than calling will make it easier to share your true emotions towards the person you like. Many people find difficult to say 'I love you' individual. It makes them feel vulnerable and weak (yet, in WhatsApp web my personal it takes strength to specific your emotions). A romantic love message can assist you in this case: It's still personal and direct enough to whiten your regard. Of course, it can never completely replace saying 'I love you' face in order to manage.</text:p>
      <text:p text:style-name="Text_20_body">The third option would visit the App producer's website to put together a direct download. One my favorite apps is whatsapp网页版登录 and their app will only be downloaded through their internet site. If you homework . research to get an app you like but cannot find it on App World is definitely the to check out the producer's website for a download one way link.</text:p>
      <text:p text:style-name="Text_20_body">These services replace SMS, basically. From the App Store description, that's back as they aim to perform as all right. What <text:a xlink:type="simple" xlink:href="https://whatsapp-cn.to" text:style-name="Internet_20_link" text:visited-style-name="Visited_20_Internet_20_Link">whatsapp网页版登录</text:a> and others like it do, is simply because they allow for you to send messages to someone over the internet, with your data connecting. Of course, the recipient of your message needs the application installed during their phone, too.</text:p>
      <text:p text:style-name="Text_20_body">Don't worry however, generally if the only thing you do is message your mom then should not worry. Messages are short, and text based, to help you don't use a lot of internet data when being sent. Data caps tend to be annoying when you're a big user of video services (YouTube, Netflix). Besides, I still use SMS basically really want someone to obtain something, because WhatsApp could be unreliable from time to time. I love whatsapp网页版登录, though. It is a terrific in order to communicate with friends and family. It saves lots of money in some cases.</text:p>
      <text:p text:style-name="Text_20_body">Is doing too much a failing? Oh, yes definitely! Always abide through the universal thought, “Too eat something is bad”. As well as certainly holds true for App Development as efficiently. Doing one thing, and working well, surely a better approach than doing fantastic deal of things that don't really matter. Now, with app development there are 3 App Development mistakes you need consider.</text:p>
      <text:p text:style-name="Text_20_body">This often be quick! Really just in order to be make an instant list of Web three.0 applications that I am using keep productive by working as long as possible in a Web technique. It is really debate for me (again) due to the fact just took a working vacation in California with my family last weekend. The beach house we'd rented the wireless Internet connection, but for some reason, I weren't able to get my pc linked. My wife's iBook connected immediately. So, rather than spend hours troubleshooting my PC, I commandeered the iBook (btw it is around 5 years old).</text:p>
      <text:p text:style-name="Text_20_body">Undoubtedly, chat tools have brought a revolution in virtual team management and providing a secure and for you to use collaboration environment. However, these tools need further improvement to lower the communication gap supply virtual teams better chat experience.</text:p>
      <text:p text:style-name="Text_20_body">Inform anyone and everyone who has an interest in the site, not only internally (employees, stockholders) but externally also (supplies, customers and WhatsApp web visitors). An easy link redirecting to the date and time of this migration as well as the anticipated completion date should be all you need.</text:p>
      <text:p text:style-name="Text_20_body">Web the.0 technologies have brighter and wider abilities. It can be implemented on any platform in the convenience with the business house. If you are present in online community like Twitter or Facebook, you can directly meet up with your shoppers. If you are there in Linked In, could certainly build a very good professional network for enterprise. If you want to share a video of your latest product, you can post it on Facebook. For customer feedback, forums are fabulous. If you want to create brand awareness, perform post web pages. The scope is huge however; online videos depends on how you use it.</text:p>
      <text:p text:style-name="Text_20_body">Don't worry however, if for example the only thing you do is message your mom then should not worry. Messages are short, and text based, and therefore they don't make use of a lot of web data when being sent. Data caps are specifically annoying if you find yourself a big user of video services (YouTube, Netflix). Besides, I still use SMS merely really want someone to obtain something, because WhatsApp can be unreliable at times. I love whatsapp网页版登录, though. It is a terrific means to communicate with friends and family. It saves a lot of money in some instan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55:12</meta:creation-date>
    <dc:creator>Generated</dc:creator>
    <dc:date>2025-06-08T09::55:12</dc:date>
    <dc:language>en-US</dc:language>
    <meta:editing-cycles>1</meta:editing-cycles>
    <meta:editing-duration>PT0S</meta:editing-duration>
    <dc:title>quick_postca_d_design_tips</dc:title>
  </office:meta>
</office:document-meta>
</file>