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p_event_help_upon_you_and_oid_phone"/>After a workout driving along narrow mud tracks we arrived in the village. The head man was there to welcome us and some of the villagers were watching from their doorways. We lived with the Deepl translator villagers within their stilted, wooden huts, using the floor and cooking on wood fires. Our hosts were very welcoming and it was made by humbling how willing had been holding to quit their own space and comforts for many people.</text:p>
      <text:p text:style-name="Text_20_body">About IP addresses, you always used to understand that have to have want reveal because you could get punished if you share along with a bad spot. I'm guessing making a concern anymore – true or false?</text:p>
      <text:p text:style-name="Text_20_body">Sure, communicate your excitement about goods. Highlight the benefits, attempt not to mislead your customers. Make them feel exceedingly pleased their own purchase, deepl translator download positive that they weren't hoodwinked and also to obtain you often and as before.</text:p>
      <text:p text:style-name="Text_20_body">How must i recognize while i am re-entering the pattern of hurtful interactions and enjoy the indicators so that my innate hope of reconciliation isn't turned into co-dependency or re-emergence within the patterns that result deepl translator globe opening of old, deep wounds?</text:p>
      <text:p text:style-name="Text_20_body">Now perform the same thing again. but this time, one by one substitute the names of all surrounding towns you wish to target new patients with your deepl translator download demographic. Does both web-site and Google Maps show up on first page in these areas?</text:p>
      <text:p text:style-name="Text_20_body">One for this easiest methods to use for keyword research today may be the Google AdWords Keyword Software. If you haven't discovered it yet, then you might be missing out on some vital research with your website/marketing Deepl translator.</text:p>
      <text:p text:style-name="Text_20_body">Get right out of the marriage rut you've both fallen right into! Spruce up your appearance for additional. Make an effort to look fabulous for one another. Very often, marriage arranges regular routines that don't add excitement to your lives. Imagine always knowing the end to each story you read. The boredom is crippling. You have got to deviate out of your norm and take let the wind within your hair. Be wild and adventurous. Check what actions make the partner happy and intrigue your spouse with your passion. You'd have struck a gold mine in knowing steer clear of divorce.</text:p>
      <text:p text:style-name="Text_20_body">There are all kinds of programs available that manage this as nicely. The best kind allow you perform the audio at normal speed, how i would hear it in a conversation. Or, you would hear it at slow speed. Audience . you can easily hear the sounds and learn proper pronunciation.</text:p>
      <text:p text:style-name="Text_20_body">Google Docs has an attribute that will detect whenever you will provide a link to your spreadsheet. It automatically converts a plain text as a link. Can our time from copying the URL and pasting it in the browser. With just one click, you will then Deepl translator be redirected to the landing page of that specific relate.</text:p>
      <text:p text:style-name="Text_20_body">Below, you'll then find a subscriber base <text:a xlink:type="simple" xlink:href="https://deepl.tv/" text:style-name="Internet_20_link" text:visited-style-name="Visited_20_Internet_20_Link">deepl translator</text:a> of very best 5 Nokia 5530 Applications according to my preference. In other words: this list has not been published anywhere else, and is a result a lot of hour of testing.</text:p>
      <text:p text:style-name="Text_20_body">The first amazing feature to right here is the artificial mind. It is coded with special formulas with help indicate where vehicle to invest your price. It analyzes and tracks the many fluctuations deepl translator in the forex market and is the most in the of info. All of the information is then translation into reports which may access too. Any investment made by the program is recorded so may takeover previously and learn from the wins and the losses within the machine.</text:p>
      <text:p text:style-name="Text_20_body">Or gestures. To be really empathetic you'll want to be equipped to read body language so discover deepl translator read beyond what getting said. People can customize the words crew then uses but they can't hide themselves language. Buy clusters of gestures not isolated one's.</text:p>
      <text:p text:style-name="Text_20_body">For obtaining a deep voice, you should probably relax. deepl translator You'll also smear a liberal coat of mentholated chest rub across your upper torso before one goes to bed each night, and acquiring you Exercise your angle. Also Speak from the back of your throat and exercise speaking slower so happen to be cautious of methods your voice sounds.</text:p>
      <text:p text:style-name="Text_20_body">Sport &amp; Jazz bar: Here we welcome you for the active holiday, and the sport enthusiasts can have ultimate amount of the new Sport &amp; Jazz rod. You can get the daily updates for the sports events from the Sports and Jazz bar From 12 a.m. till 12.30 p.m. one can also enjoy the live TV reports and live music. People of all age groups come here so you can always find someone of you're group over here. So come and have the very best of time with your favorite buddys.</text:p>
      <text:p text:style-name="Text_20_body">Finally, is vital to keep you practice your golf performance. This could looked into one of obvious guidelines better golf. Don't just focus on getting a casino game in a person have have free time. Instead, plan on spending some at the range to both become familiar with your equipment as well as develop solid basic. Understand all that comes with each involving your game and an individual can improve it. Consider bringing a movie camera with you and video your swing movement for analysis later. Very same holds true with practicing chipping and putting. Disintegrate each part of the round of golf and focus on one aspect each time you top the range, from your stance for a swing, to the follow just by. Be detail oriented and deliberate within your practice, which will translate over into your golf online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5:07</meta:creation-date>
    <dc:creator>Generated</dc:creator>
    <dc:date>2025-06-07T21::05:07</dc:date>
    <dc:language>en-US</dc:language>
    <meta:editing-cycles>1</meta:editing-cycles>
    <meta:editing-duration>PT0S</meta:editing-duration>
    <dc:title>quick_p_event_help_upon_you_and_oid_phone</dc:title>
  </office:meta>
</office:document-meta>
</file>