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online_site"/>Few would argue the need for UI design these days, especially since companies like Google and Apple have spoilt users with dazzling almost joy-to-use interfaces. But a functional application is more important at least initially, to begin living healthy pretty WhatsApp web things up once your software works.</text:p>
      <text:p text:style-name="Text_20_body">With a dual core processor of one.2GHz, it has iOS 6 operating system that is upgradable to iOS 6.13. The Graphics Processing Unit (GPU) is PowerVR SGX 543MP3 (triple-core graphics) and has built-in sensors such a good accelerometer, gyroscope (detects mechanical rotation), proximity sensor together with compass. A proximity sensor disables accidental touch events such as compared to the ear coming into contact is not screen generating touch events while on a call.</text:p>
      <text:p text:style-name="Text_20_body">When you are in a new city you don't necessarily provide the means to track down a local taxi supplier. This app takes the pain out of one's and just books it for as well as even locates the nearest taxi stands too. Smart and efficient.</text:p>
      <text:p text:style-name="Text_20_body">MeasureIt. After installing this extension, you will a small ruler icon in your left side of your status bar. When you click on it, your browser window will fade out a little, and you might have a crosshair cursor. Drag the cursor over a bit of the screen that need to to evaluation. Next to the box is its height and width, measured in p. I use this all of the time when attempting to appraise the size of images. But you WhatsApp web login finished, just hit the Escape key to turn it off and return normal viewing to the page.</text:p>
      <text:p text:style-name="Text_20_body">Digital cameras were around but have been beyond thats a constantly broke student can afford. So her boyfriend in order to develop photos the <text:a xlink:type="simple" xlink:href="https://Whatsapp-CN.To/" text:style-name="Internet_20_link" text:visited-style-name="Visited_20_Internet_20_Link">WhatsApp Web 網頁版</text:a> old way and send your crooks to her via snail the most important.</text:p>
      <text:p text:style-name="Text_20_body">This phone is an enjoyable device. Features the familiar so many advanced features but yet it is thin so that light. Infact iPhone 5 is the thinnest and lightest cellphone in industry industry at as soon as. Apple may well taken effortless way out and designed something reasonable and which was not so remarkable. But they did not. Due to the advancement in technology, they were able come up with this a player piece. They were determined offer us having a quality phone and they worked tough. The consequence was iPhone 5: the thinnest, the lightest and also the fastest iPhone ever.</text:p>
      <text:p text:style-name="Text_20_body">In an improvement team with half numerous programmers all working within the same project, creating a uniform ui can comprise nightmare. Will give you problems beginning from inconsistent involving icons to language (e.g. formal as. informal). So the question is, what's the best in order to achieve a cohesive consumer experience?</text:p>
      <text:p text:style-name="Text_20_body">Test the actual WhatsApp web by typing in either the dedicated IP address or the shared hosting address. Certify all links are working and are not going to error internet sites. This is the time to correct them.</text:p>
      <text:p text:style-name="Text_20_body">CamScanner: a smart document management solution for individuals, small businesses, organizations, governments and schools. Everyone the perfect fit for any who need to digitize, sync, share and manage various contents on all systems.</text:p>
      <text:p text:style-name="Text_20_body">Now that you have not clicked in the “links” WhatsApp Web 網頁版 part, you'll be taken to an alternative page. That page could have a menu bar under the top from it. Find the tab is actually not entitled “New” and head over to that button.</text:p>
      <text:p text:style-name="Text_20_body">The next question is, who must be doing the interface read through? It should be one person only (for consistency sake), and will not should be whoever is easily WhatsApp web login talented with HCI/UI .</text:p>
      <text:p text:style-name="Text_20_body">Look finest and submit a great photo of yourself for your profile picture / video. A good picture really may a thousand words, and research demonstrates this you are nearly 10 times more more likely noticed anyone post WhatsApp Web 網頁版 a photograph to your profile.</text:p>
      <text:p text:style-name="Text_20_body">Nowadays people like being connected at year 'round. iPhone 5 is really a one stop shop for high-speed WhatsApp web connection. This has been turned possible while using use of contemporary wireless technologies, enabling iPhone 5 to connect to more networks in your globe. Utilized browse, stream and download more the particular fast wireless connection thus making your presence a fun-filled undergo. One of the essential feature people look for in a smartphone could be the internet performance and the iPhone 5 surely is the best among competitors.</text:p>
      <text:p text:style-name="Text_20_body">Users of Retin-A, Renova, Differin or Accutane are advised in order to mention use hair waxing relating to the face mainly because these medications very often will weaken the skin and tearing of the skin may occur when the wax eliminated.</text:p>
      <text:p text:style-name="Text_20_body">A simple way to greatly minimize the discomfort is to press very frustrating to the skin right when the waxing strip is realized WhatsApp Web 網頁版 . To emphasize again, do this IMMEDIATELY following the first strip is pulled discount. Press down hard a problem cushion for the finger or the palm among the hand on larger elements.</text:p>
      <text:p text:style-name="Text_20_body">WhatsApp Web 網頁版 Mobile app is a smartphone messenger that permits you to message good friends via your 3G or WiFi connectivity. It costs a few US$dollars every single year to run, but sending messages cost nothing. And it works on iPhone, Android, Symbian and Blackberry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16:45</meta:creation-date>
    <dc:creator>Generated</dc:creator>
    <dc:date>2025-07-26T20::16:45</dc:date>
    <dc:language>en-US</dc:language>
    <meta:editing-cycles>1</meta:editing-cycles>
    <meta:editing-duration>PT0S</meta:editing-duration>
    <dc:title>put_audio_video_on_you_online_site</dc:title>
  </office:meta>
</office:document-meta>
</file>