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you_inte_net_site"/>Don't answer calls remaining cranberry sauce recipe home mobile phones. I usually call back using my new local sim card which is actually my iPhone, or I send them an sms or word. They can call my new local number or I will call them using then local sim in the phone.</text:p>
      <text:p text:style-name="Text_20_body">The phone's 4 inch retina display is also one within the factors that has made it preferable with smartphones among the masses. One outstanding thing about iPhone is the reality it offers same width as it predecessor. Learn to quite simple it with one hand and is not as bulky as other smartphones are. Power is another important factor. WhatsApp web login Fresh A6 chip in the iPhone 5 is powerful in relation to performance. A6 chip along with improved CPU and graphics performance, twice as fast as A5 food. I would surely enjoy using iPhone 5 since it is remarkably pretty fast.</text:p>
      <text:p text:style-name="Text_20_body">There are dozens more add-ons/extensions for web boost Firefox, but this list would anyone a very solid foundation on which to fabricate. You can explore the list of web development add-ons at Mozilla's website online.</text:p>
      <text:p text:style-name="Text_20_body">Second, sending a text gives you a chance to think to what you wish to say within your love. Hence, it provides the chance to say a person wouldn't necessarily say or else. You can, for example, take serious amounts of think of a creative to help WhatsApp web describe romantic relationship between you and the better half, or a lovely way to tell your girlfriend how she's special you r. Messages from the heart work best.</text:p>
      <text:p text:style-name="Text_20_body">RockMelt is a superfast, supercool and secure browser. Other browsers have tool bars on the top, whereas, it has toolbars along at the top as well as on either sides. Within left side, you can see icons of your Facebook family and one can watch icons for RSS feeds and Twitter on your right end. These small icons are color coded so how the user can know somebody is upon or posted some messages on myspace. When the user opens these icons, he is able to exactly what his friends are doing online which explains able to email instant messages (IM) to his friends. When a user selects RSS feeds, he is able to see a list of current news items.</text:p>
      <text:p text:style-name="Text_20_body">This could be the Operations manual for the world host is actually located. This could or won't the same information like the FTP site. You will need this information to activate features rrn your website such as web submission forms, databases, shopping carts and other interactive traits.</text:p>
      <text:p text:style-name="Text_20_body">1a. Firebug even features its own 'extensions' right now there are few important ones you should not ignore. For the new is Codeburner which is a built-in HTML and CSS reference dictionary. There is also a standalone version if you appreciate that.</text:p>
      <text:p text:style-name="Text_20_body">Best friends means do not want to let family interfere within your marriage. When you get WhatsApp web login married, your partner is now your 1 family player. Defend them against attack from interfering parents or in-laws.</text:p>
      <text:p text:style-name="Text_20_body">You can use the free templates that exist in order to make your WhatsApp web construction. This does not restrict in order to just build pages appear to be any alternate. You can modify the sites and move the modules wherever you want, and then another be going to make it look neat. It is better if you have some basic knowledge how HTML works, which is often a piece of cake.</text:p>
      <text:p text:style-name="Text_20_body">Have you tried Activity Groups? They're a great solution to meet using common interests in a safe, fun group manner. You can join a group that's were created, or you can create your own and invite all buddies and family to join . and friends in. and their friends . find the meaning.</text:p>
      <text:p text:style-name="Text_20_body">The whole point of a lot more is to generate money. You've got your Web hosts plan. You've got your Eshop. The only thing missing is a throng of consumers beating down your virtual doors. An excellent details a few creative things you do with common features of Web hosting plans.</text:p>
      <text:p text:style-name="Text_20_body">One within the major peeves that are usually becoming socially acceptable currently is people engaging in iPhone a period of time. In this context, I do not refer to iPhone once the Apple product of phenomenon, but as a coined term of “I” and “my phone time”. I find it hard to accept an acquaintance engaging in a two-hour Whatsapp网页版登录 conversation at the table with my opinion. Heck, make that five minutes and i am thoroughly peeved.</text:p>
      <text:p text:style-name="Text_20_body">It isn't far when one will do not have to latch on to the cellular network for Particular. As one moves along the road, one's devices will simply keep hopping from one fading public WiFi network to another strong public WiFi network group. Even voice calls shall be performed at the cheapest rates, using VoIP. Sounds like science fiction? Well, the revolution has already commenced. And SMS has has been assassinated by services like BlackBerry Messenger, WhatsApp and Viber.</text:p>
      <text:p text:style-name="Text_20_body">Features and operations in a mobile application should be limited. A bit of expect regarding from single app. Adding too many features or functionalities to get a app could possibly reason to fail. It is a good strategy for desktop level development, on the other hand for a mobile usages. App developers should consider the users and their interaction with one functionality. It is good to plan and scheme over functions nevertheless not too considerable. I've downloaded a bunch of free messaging apps on my smartphone. Viber, Line, <text:a xlink:type="simple" xlink:href="https://whatsapp-cn.to/web/" text:style-name="Internet_20_link" text:visited-style-name="Visited_20_Internet_20_Link">Whatsapp网页版登录</text:a> and WeChat which usually are popular. When compared to actually love Viber when you get everything that you need. No flowery features. Simply good materials! And of course its stability is unbeat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5:03</meta:creation-date>
    <dc:creator>Generated</dc:creator>
    <dc:date>2025-06-08T15::15:03</dc:date>
    <dc:language>en-US</dc:language>
    <meta:editing-cycles>1</meta:editing-cycles>
    <meta:editing-duration>PT0S</meta:editing-duration>
    <dc:title>put_audio_video_on_you_inte_net_site</dc:title>
  </office:meta>
</office:document-meta>
</file>