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inte_net_site"/>There are lists of Firefox plugins that been recently created citing the best extensions for web developers or for getting a better YouTube experience. However, I i thought i'd create a day-to-day list of my best choices by the ordinary online operater.</text:p>
      <text:p text:style-name="Text_20_body">My point is this, don't make programmers as well as be UI designers. When you're log a UI bug, it's there in the issue tracker, it's go shut off. The programmers will come and fix them credit rating good and ready. UI bugs are generally easy to fix in order to act like a good break for a programmer. Imagine a coder has just spent 120 minutes debugging an important data corruption issue. Fixing a few UI bugs would in all likelihood come like a welcome ease.</text:p>
      <text:p text:style-name="Text_20_body">When chat on, cannot focus. The changed shade of message window often rings like a bell in your head and consumption keep yourself away not knowing whom have you get this message totally from. So the new messages notifications keep distracting you every day whether doing something very important or trivial.</text:p>
      <text:p text:style-name="Text_20_body">First, you ought to run Computer registry application. Select Start &gt;Run and type there “regedit” (with “”). Windows will run Registry editor. Now, the task is find out appropriate category in Register. Use a search function in Registry Manager. Once the appropriate category was found, you would like to delete the report or make it useless switching file business name. Be careful: Windows registry editor was designed primary for advanced users, so making some mistaken operation (such as deleting wrong key from Registry) might result in a system burn.</text:p>
      <text:p text:style-name="Text_20_body">While soil other reasons why you should send your girl or wife a short love message or love poem, as well it normally hard to generate a sweet or funny message. Fortunately, there are plenty of WhatsApp web that can help you to find examples of short scrolls. As such, even the least romantic in our midst can find messages to create more passionate relationship. There is not any excuse for not trying. For now, tend to be you awaiting? Grab your phone and send your sweetie a cute message or romantic poem. Make your significant other feel precious! Surprise! Impress!</text:p>
      <text:p text:style-name="Text_20_body">Happily, though, there I discovered a free service you should use. Browser Shots will a person what web page looks just like more than 80 different computer/browser combinations without you having pay out a penny. But the problem is because is definitely free, many people are using it and it usually is very slow at amount of times. You end up being in a queue, having to wait a half hour or more to find out what your website looks like in other windows. And then it might not work because may possibly have timed-out.</text:p>
      <text:p text:style-name="Text_20_body">Avoid sharing your password with anybody, no matter how close he or she WhatsApp web login 's. In fact, it would be foolish on your account to formulate your password on a piece of paper and allow it to cook unattended. But then, for everybody who is careless with your details, this platform risk turning out in becoming a ground for identity thieves and other spammers.</text:p>
      <text:p text:style-name="Text_20_body">You may use the free templates offered in order to build your web development. This does not restrict to be able to just let your pages be like any different. You can modify the sites and move the modules wherever you want, and you can be likely to make it look pleasurable. It is better if possess to some basic knowledge about how exactly HTML works, which can be a piece of cake.</text:p>
      <text:p text:style-name="Text_20_body">These services replace SMS, basically. By the App Store description, that's what ever they aim to do as all right. What <text:a xlink:type="simple" xlink:href="https://Whatsapp-Cn.to/web/" text:style-name="Internet_20_link" text:visited-style-name="Visited_20_Internet_20_Link">whatsapp网页版登录</text:a> and others like it do, due to the fact allow a person to send messages to someone over the internet, employing your data connecting. Of course, the recipient of your message ought to have the application installed on their phone, as well.</text:p>
      <text:p text:style-name="Text_20_body">Now that you've clicked in regards to the “links” web part, you'll be taken to an alternative page. That page may have a menu bar purchasers top pc. Find the tab escalating entitled “New” and go to that tabs.</text:p>
      <text:p text:style-name="Text_20_body">In an improvement team with half 12 programmers all working using a same project, creating a uniform program can be a nightmare. Much more problems inconsistent use of icons to language (e.g. formal because. informal). So the question is, what's the best to help achieve a cohesive buyer?</text:p>
      <text:p text:style-name="Text_20_body">Now Stick to the Feedburner Prompts and either set-up an important account or WhatsApp web login with regard to an old Account. Keep following the Feedburner Prompts Keep Clicking next if you get together with a screen saying. Activate my feed, Select the Activate my feed my Feed Mouse.</text:p>
      <text:p text:style-name="Text_20_body">Verizon Wireless uses Bing as their default internet browser. (Who knew there were so quite a few web browsers available?) Yahoo is the Microsoft's contender to web searching. They have exclusive rights for Verizon's mobile phones-managing the searches and advertisements. Blackberry has the Bing however the HTC Droid Eris as well as the Motorola Droid run on line. It is actually interesting once Microsoft launches their new phone with Windows seven. This may cause an even bigger rif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51:27</meta:creation-date>
    <dc:creator>Generated</dc:creator>
    <dc:date>2025-07-26T20::51:27</dc:date>
    <dc:language>en-US</dc:language>
    <meta:editing-cycles>1</meta:editing-cycles>
    <meta:editing-duration>PT0S</meta:editing-duration>
    <dc:title>put_audio_video_on_inte_net_site</dc:title>
  </office:meta>
</office:document-meta>
</file>