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ic_lase_hai_emoval_-_tips_when_shaving"/>Looks like Microsoft Great Plains gets to be more and more popular, partly because of Microsoft muscles behind which. Now it is aiimed at the whole spectrum of horizontal and vertical market clientele. Small companies use Small Business manager (which is based on the same technology - Great Plains Dexterity dictionary and runtime), Great Plains Standard on MSDE excellent small to midsize clients, and then Great Plains serves all of the market up to big enterprises.</text:p>
      <text:p text:style-name="Text_20_body">And kitchens . is still pretty advanced. Most of the presents I know charge a monthly fee per user for utilize of of their servers, generally around $100 per month per people. Augustine says she pays about $1,500 per month for her service, consists of the virtual machines and other premium contains. So a 10-person company like mine could pay anywhere from $12,000 to $18,000 each and every year to host our elements. I currently pay my IT firm less than one-third with the every year, and defeat all the Red Bull they ingest. Even replacing a server, which would last me a good 4-5 years, would set me back about $3,000 to $5,000. That's not me very good with numbers. But these numbers Arrive.</text:p>
      <text:p text:style-name="Text_20_body">If your plan as part of your online company is in a prolonged term one, there's no getting around it: You'll have to find a method to overcome the frustrations you could have with applied science. It's inevitable.</text:p>
      <text:p text:style-name="Text_20_body">But hey, seeing that we've been perfecting the ability of matching people up online all eight of those years, we'd like download anydesk to share a little of what we've learned about how products and are the better of your online experience. Who knows, recognized to have these pointers might be just what you've been missing in perfecting your individual online dating adventures.</text:p>
      <text:p text:style-name="Text_20_body">Being prepared to control any computer everywhere seems exactly like the tech future dream. Nevertheless the truth is that it can be a current reality and really easy are learning about it normal. Most do not realize how useful that is certainly. Most desktops are attached to peripherals and have more power than phone or simply netbook but clearly aren't mobile whatsoever. Some pretend when i will eventually have the action of massive computers in the palm of our hands but actually we're already there.</text:p>
      <text:p text:style-name="Text_20_body">Avoid shaving when first getting up after sleep as body fluids make epidermis puffy which makes it more difficult to shave your hair. After 20 or 30 minutes the skin becomes more taut anydesk 企業版 so the hair shaft is more exposed that easier.</text:p>
      <text:p text:style-name="Text_20_body">With an online PC access software, it could not matter where an individual if crucial to achieve their purpose. You can access your office computer being placed in your space anydesk download or access your home PC sitting in the office or on the roads. The jobs become simple you are always connected and handy almost all your information and facts.</text:p>
      <text:p text:style-name="Text_20_body">If I a teenage son or daughter, I would personally get them to stop working at McDonalds and get them investing their free time in building a home-based auction business venture. I used to hate cleaning the garage. Imagine seeing your teenager working at warp speed, rummaging for junk to sell online! It's possible thanks to Google Some money.</text:p>
      <text:p text:style-name="Text_20_body">I'm payday loans no faxing positive that my info is far less secure computer system would be if I let an online business like Rackspace host which. But we're not keeping highly sensitive stuff like credit card numbers on hand, so I'll take my chances that some kid in Malaysia really wants to know next week's lineup for my softball team. And also, we're not the type of business where clients access their data from your systems method Augustine's carry out.</text:p>
      <text:p text:style-name="Text_20_body">You won't know unless you try. Assume you carry out *anything* - because you may! You may not anticipate to do it yet, <text:a xlink:type="simple" xlink:href="https://Cn-Anydesk.com/" text:style-name="Internet_20_link" text:visited-style-name="Visited_20_Internet_20_Link">anydesk 企業版</text:a> attempt not to set up mental blocks in further. You can create your own profitable items, sell them well, thats got others selling them which. You can operate a range of websites, even host seminars, or teach others. You can do.</text:p>
      <text:p text:style-name="Text_20_body">The goal of most advertising in order to attract clients. Once someone becomes a customer, they don't respond to this anydesk 企業版 advertising again. But you can use different (and cheaper) advertising produce additional sales from these kind of.</text:p>
      <text:p text:style-name="Text_20_body">A speed of 300Mhz is vital for your PC or laptop to run the satellite software. This speed essential as it will take to be a match as part of your recommended connection to the internet. A better speed inside your computer will ensure you don't anydesk 企業版 problems accessing the internet channels.</text:p>
      <text:p text:style-name="Text_20_body">Note: The shared folder directories is the root folder that the chosen download anydesk user (in this case, it's “anonymous”) could see, but any folders contained by root folders are visible for this user.</text:p>
      <text:p text:style-name="Text_20_body">Alternatively, have a long hot bath or stay ultimately shower for a while making sure the pubic area turns into a anydesk download lot of water. Pubic hair is coarser than head hair and needs more with regard to you soften when carrying out pubic uncomforta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04:39</meta:creation-date>
    <dc:creator>Generated</dc:creator>
    <dc:date>2025-06-08T03::04:39</dc:date>
    <dc:language>en-US</dc:language>
    <meta:editing-cycles>1</meta:editing-cycles>
    <meta:editing-duration>PT0S</meta:editing-duration>
    <dc:title>pubic_lase_hai_emoval_-_tips_when_shaving</dc:title>
  </office:meta>
</office:document-meta>
</file>