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ychological_health_and_wellness_benefits_of_d_opping_weight_with"/>Losing weight is usually related to improving physical health and wellness, but the benefits prolong far beyond simply the body. Mental wellness can see considerable favorable modifications too when weight loss is accomplished, especially with encouraging tools like weight loss capsules. One popular option getting attention in the health and wellness area is Lean X Capsules, understood for their potential to aid in weight reduction effectively.</text:p>
      <text:p text:style-name="Text_20_body">Understanding Lean X Capsules Make Use Of for Weight Administration</text:p>
      <text:p text:style-name="Text_20_body">Lean X Capsules have actually been developed to sustain people in their trip towards efficient weight reduction and monitoring. The Lean X Capsules utilize natural active ingredients designed to promote metabolic process, visual cravings, and improve energy degrees, making fat burning much more achievable. For lots of, incorporating these capsules right into a well balanced way of living offers an obtainable way to jump-start weight management efforts without severe diet regimens or tiring regimens, <text:a xlink:type="simple" xlink:href="http://www.drugoffice.gov.hk/gb/unigb/lean-x-kapseln.com/" text:style-name="Internet_20_link" text:visited-style-name="Visited_20_Internet_20_Link">find out more</text:a>.</text:p>
      <text:p text:style-name="Text_20_body">Lean X Capsules Advantages Beyond Physical Appearance</text:p>
      <text:p text:style-name="Text_20_body">While weight reduction naturally enhances physical look, Lean X advantages surpass the exterior. Weight reduction achieved through these pills can bring about boosted self-confidence and body picture. When people see tangible progression, it typically equates to a much more favorable overview on life and increased self-confidence. Moreover, weight administration sustained by Lean X Capsules can reduce the worry of obesity-related tension and anxiousness.</text:p>
      <text:p text:style-name="Text_20_body">Exactly How Effective Weight Loss Affects Mental Health Efficiently?</text:p>
      <text:p text:style-name="Text_20_body">Weight reduction has a direct web link to psychological health and wellness with different systems. Physically, shedding excess pounds improves rest quality and improves energy degrees, both vital for psychological wellness. In addition, the biological adjustments caused by weight management can boost the production of mood-regulating hormones like serotonin and dopamine. Making use of pills such as Lean X to help weight management can facilitate this procedure by making it simpler and extra lasting.</text:p>
      <text:p text:style-name="Text_20_body">(Image: <text:a xlink:type="simple" xlink:href="https://yewtu.be/vntbe8265qE" text:style-name="Internet_20_link" text:visited-style-name="Visited_20_Internet_20_Link">https://yewtu.be/vntbe8265qE</text:a>)Purchase Lean X Capsules: What to Assume in Your Mental Health And Wellness Journey</text:p>
      <text:p text:style-name="Text_20_body">In the event that you're considering fat burning with the help of supplements, comprehending what to anticipate mentally is just as essential as the physical changes. When you purchase Lean X Capsules, you're not simply buying weight management but additionally in the possible psychological health and wellness benefits that come along. Individuals often define an increase in motivation and a clearer mindset. This can urge healthier lifestyle choices generally, strengthening positive behaviors, <text:a xlink:type="simple" xlink:href="https://stagejason57.bravejournal.net/fuhrt-komfort-von-gebrauch-machen-von-gewichtsreduzierungkapseln-uber-standard" text:style-name="Internet_20_link" text:visited-style-name="Visited_20_Internet_20_Link">find out more</text:a>.</text:p>
      <text:p text:style-name="Text_20_body">Final Thought</text:p>
      <text:p text:style-name="Text_20_body">The trip to weight reduction is deeply intertwined with psychological wellness, and using helpful devices like Lean X Capsules can magnify these advantages. Past the noticeable physical enhancements, the mental health advantages varying from boosted self-esteem to much better state of mind policy are extensive and life-changing. If you're aiming to manage your weight successfully and support your mental well-being, Lean X Capsules might be a valuable addition to your health and wellness regimen. Bear in mind to buy Lean X Capsules from trusted sources and incorporate them into a balanced way of life for the very best results in weight management and mental healt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4::09:02</meta:creation-date>
    <dc:creator>Generated</dc:creator>
    <dc:date>2025-06-30T14::09:02</dc:date>
    <dc:language>en-US</dc:language>
    <meta:editing-cycles>1</meta:editing-cycles>
    <meta:editing-duration>PT0S</meta:editing-duration>
    <dc:title>psychological_health_and_wellness_benefits_of_d_opping_weight_with</dc:title>
  </office:meta>
</office:document-meta>
</file>