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wo_king_out_fo_you_website"/>Some programs use more comprehensive or theme. For instance, it possible that program will continue to keep file in Windows Laptop or computer. In this case you should follow some steps to obtain rid of recently opened files. Free of charge the most common case to keep recent files list, when it concerns it in details.</text:p>
      <text:p text:style-name="Text_20_body">Adblock Plus. If you have ever been annoyed by all those ads and banners on the site that often take longer to download than the rest on the page, install Adblock Plus and eliminate them. Right-click on a banner and choose “Adblock” out from the context menu, and the banner won't be downloaded additional.</text:p>
      <text:p text:style-name="Text_20_body">The next question is, who must be doing the interface discussion? It should be one person only (for consistency sake), and that person should be whoever is one among the talented with HCI/UI WhatsApp web design.</text:p>
      <text:p text:style-name="Text_20_body">This app can provide to protect your valuable BlackBerry device and gives you peace of mind. Perform attempt to locate it or even wipe all of the data. The app runs in the history and keep a record of your device while backing up all purchase data.</text:p>
      <text:p text:style-name="Text_20_body">The problem for me is that 13% of my visitors use Web browser 7. That is a sizeable slice of people who were no longer able to get my WhatsApp web login online. You see, it wasn't that the page did not load correctly, it was the idea the page did not load at all. It also did not load in IE6, representing another 5% of my website clients. Altogether, the changes I had made were blocking around one in every five people from equipped to to see my web sites.</text:p>
      <text:p text:style-name="Text_20_body">So, just about all us, especially in my country, have unlimited data schemes. Considering WhatsApp Web uses your phone's data connection to share messages, foods high in protein send unlimited messages! So, knowing this, will you ever send an SMS the moment more? Most likely not.</text:p>
      <text:p text:style-name="Text_20_body">This is the Operations manual for the web host are usually located. May well or probably doesn't be you shouldn't information as your FTP go online. You will need this information to activate features towards your website such as web submission forms, databases, shopping carts and other interactive delivers.</text:p>
      <text:p text:style-name="Text_20_body">Potential hazards to lose time waiting for with a forum include forum spam from competitors, posts from flamers who absolutely hate you whilst your company (best to block their IP addresses), stagnation, and other things of this same selection. Also, if you cannot ramp up a great deal of regular users within a fairly fast manner, when possible find that your forum will die out pretty quickly, as well.</text:p>
      <text:p text:style-name="Text_20_body">But, companies are completely on the surface of this now, and can be becoming smarter their own app creations. Could certainly pretty much organize your whole trip with a few cleverly selected apps - so shouldn't you brushing up on the apps? I mean - it conserve you you so much stress and be concerned about!</text:p>
      <text:p text:style-name="Text_20_body">Best friends means you don't talk to family or friends of your marital errors. Rather talk to each other. One of the complete no-nos in marriage is turning to a person of the exact opposite sex for emotional support or recommendations. If it's done face to face, it's purchasers step towards an experience. If it's done the actual internet, you're on towards you to a difficult affair.</text:p>
      <text:p text:style-name="Text_20_body">Most businesses, regardless for their size, use either Skype chat, Gmail, IRC, Whatsapp or Yahoo messenger it really is about communicating and managing a virtual squad. Though these means of communication have proved quite effective to shrink the distances during if you pay few years, yet we can't say they are perfect. Despite all the exciting features and support, most of these tools neglect to minimize the communication gap especially within a group chat or online meetings.</text:p>
      <text:p text:style-name="Text_20_body">Just like in any venture or task you set yourself, money-making niches things you must do. and kind of things you most has to not carry out. As an app developer, your homework is finding what those tips are for you to decide to improve an app.</text:p>
      <text:p text:style-name="Text_20_body">As a side note, I should say I have written an enormous UI style guide a good application I designed. It took me almost 14 days to write and i believe it was unnecessary. Tony horton created basically a manner for programmers to discover how to get a new interface when i finished my contract. Concerning whether they found the guide useful or not, I have no clue. I think design should be left to designers and coding should stay to programmers, it just makes good business “ sense ”.</text:p>
      <text:p text:style-name="Text_20_body">This been shown to be an excellent approach because doing so doesn't here is a style guide or volumes of record. It works because just one person was using <text:a xlink:type="simple" xlink:href="https://Whatsappw.org/web" text:style-name="Internet_20_link" text:visited-style-name="Visited_20_Internet_20_Link">WhatsApp Web</text:a> the UI design. The truth is most companies don't hire someone specifically regarding your UI role, although more companies start to (compared to introduced ago).</text:p>
      <text:p text:style-name="Text_20_body">Features and processes in a mobile application should be limited. You simply expect a lot of from an individual app. Adding too many features or functionalities as part of your app could be a intent being failure. It can be a good strategy for desktop level development, instead of for a mobile treatments. App developers should consider the users and their interaction with one abilities. It is good to plan and scheme over functions but few much. I've downloaded alot of free messaging apps on my smartphone. Viber, Line, WhatsApp Web and WeChat which tend to be popular. And i actually love Viber when you get anything you need. No flowery offers. Just the good stuff! And certainly its stability is peer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8</meta:creation-date>
    <dc:creator>Generated</dc:creator>
    <dc:date>2025-06-08T05::18:58</dc:date>
    <dc:language>en-US</dc:language>
    <meta:editing-cycles>1</meta:editing-cycles>
    <meta:editing-duration>PT0S</meta:editing-duration>
    <dc:title>powe_wo_king_out_fo_you_website</dc:title>
  </office:meta>
</office:document-meta>
</file>