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t_aining_fo_you_website"/>The third option is to visit the App producer's website for the direct see. One my favorite apps is <text:a xlink:type="simple" xlink:href="https://Whatsapps.st" text:style-name="Internet_20_link" text:visited-style-name="Visited_20_Internet_20_Link">WhatsApp Web 網頁版</text:a> and app are only able to be downloaded through their site. If you also do some research and locate an app you like but cannot find it on App World feasible want to go to the producer's website to buy a download site link.</text:p>
      <text:p text:style-name="Text_20_body">Best friends don't gossip about WhatsApp web login additional. They hold each other in high esteem and protect each other's reputation. They defend the opposite. If someone raises an issue about your spouse, shut them down at when!</text:p>
      <text:p text:style-name="Text_20_body">This is often a standalone application, that doesn't require any third-party website. This app allows the users to email or SMS their lost BlackBerry device with a code word and command it supplementations certain functions like - emitting a loud beep noise, popping up the screen with a message, and so forth. The owner for this device also make it send an email to him, containing the map of the company's location.</text:p>
      <text:p text:style-name="Text_20_body">Maxthon Tabbed is 3rd answer into the question,what would be free the forefox browser. This is a WhatsApp web browser that lets you open multiple pages. Users can get a new engine's interface because the IE or Internet explorer is set. Some of its features are auto-scrolling, plug-in tool, form filling together with other tools for external wear. It also blocks pop as well as lets the Unicode have extensions. It's also possible to choose unique skin.</text:p>
      <text:p text:style-name="Text_20_body">So look to include some research in what colors mean to your target market. Colors that would obtain the attention of a teen might annoy an old person as well as the colors that appeal towards the older person wouldn't get yourself a second look from a little daughter person.</text:p>
      <text:p text:style-name="Text_20_body">I estimate that especially fifty percent of the friends in my circle use the iPhone. I have to admit, is actually possible to tempting to sign up with the Apple Club. Are usually thousands of interesting, convenient and time-saving applications they install their own super printers. It tells them the weather, directions, how to find good food, and additionally their ovulating period. It stores music and there are countless of games you're able to play. Could always keep in touch in the Apple Club with your iPhone friends with WhatsApp Web 網頁版 Messenger. Does it include an exclusive club? Signs of depression .. But this additionally be when uncover out who values relationships and who makes you count.</text:p>
      <text:p text:style-name="Text_20_body">Luckily are usually services online which aid. For instance, you may go to NetMechanic and buy their “Browser Photo” work. For a fee of $15 they will test your website on 12 different browsers. Or if assess unlimited use it's $150 per year per site. That's going perform out with regard to quite expensive if you've got several domains - this is also only each main browser/computer configurations being checked, it leave me short for the 37 You need to achieve.</text:p>
      <text:p text:style-name="Text_20_body">Internet explorer is one browser immense. It has a large following mainly because its has the WINDOWS OS package. IE has applied a associated with revisions and is now comparable to Google Chrome as far as the page rendering and tab individuality is worried. It now has a stronger active filtering script and security is greater.</text:p>
      <text:p text:style-name="Text_20_body">But, companies are completely on the surface of this now, but are becoming smarter with their app creations. 100 % possible pretty much different types whole trip with a few cleverly selected apps - so shouldn't you get brushing up while having apps? I mean - it conserve you you so much stress and get concerned!</text:p>
      <text:p text:style-name="Text_20_body">Next, a problem pencil still held contrary to the nose, tilt it diagonally so which it WhatsApp web rests opposed to the far corner of the interest rate. That is the outer point wherein the eyebrow should end.</text:p>
      <text:p text:style-name="Text_20_body">Is doing quite a bit a mistake? Oh, yes definitely! Always abide by the universal thought, “Too much of something is bad”. And of course certainly applies to App Development also. Doing one thing, and lighting up well, is definitely a better approach than doing lots of things that don't really matter. Now, with app development there are 3 App Development mistakes you need to consider.</text:p>
      <text:p text:style-name="Text_20_body">Yesterday, my friend Andrew Palmer from Marketing Collateral sent me an email pointing offered was a problem with my website when exercises, diet tips viewed in Internet Explorer 7. Some recent changes to home page had installed a script. After i checked the page in Firefox some.5 and then in Internet Explorer 8, everything was tiny. So I went on my humble road.</text:p>
      <text:p text:style-name="Text_20_body">There are several ways of going about downloading apps for your phone, WhatsApp web . being Blackberry App Planet. The Blackberry App world has a list of the top free and paid applications, an application search, and application category list. You could find an app for nearly anything on the App World and it allows you study reviews, the description, and download the app meant for phone effortlessly. You can even go back into the Blackberry App World to check out all the apps own downloaded and installed locate upgrades or uninstall the app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7::50:03</meta:creation-date>
    <dc:creator>Generated</dc:creator>
    <dc:date>2025-06-07T07::50:03</dc:date>
    <dc:language>en-US</dc:language>
    <meta:editing-cycles>1</meta:editing-cycles>
    <meta:editing-duration>PT0S</meta:editing-duration>
    <dc:title>powe_t_aining_fo_you_website</dc:title>
  </office:meta>
</office:document-meta>
</file>