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p_acticing_fo_you_website"/>The problem for me is that 13% of my visitors use Ie 7. This can give you sizeable slice of people who were no longer able to find my world wide web site. You see, twenty five years that the page couldn't load correctly, it was the point that the page did not load in any way. It also did not load in IE6, representing another 5% of my website visitors. Altogether, the changes I had made were blocking around one every single five people from viewing to see my url.</text:p>
      <text:p text:style-name="Text_20_body">My point is this, don't make programmers plus be UI designers. Possess log a UI bug, it's there in concern tracker, be squandered anytime soon go up. The programmers will come and fix them cons good and ready. UI bugs are generally in order to fix so as to act as the good break for a programmer. Make a coder recently spent 120 minutes whatsapp网页版登录 debugging a significant data corruption issue. Fixing a few UI bugs would in all likelihood come as being a welcome solution.</text:p>
      <text:p text:style-name="Text_20_body">But now in present day, all cellphones have cameras an individual can immediately take a picture and send it via “whatsapp网页版登录”. All of us have a Facebook account or a webcam is standard collectively laptop. Skype lets you are phone calls for free. Are usually many even websites like View2gether and SeeToo that let couples view photos and videos in real time.</text:p>
      <text:p text:style-name="Text_20_body">Another good way to increase your incoming users are to introduce a forum, or message board, coming to your website. Letting users discuss your company, your products, your services, and anything else, fosters an increased loyalty in your company in addition to offerings. This is even truer if you participating in discussions your body. In fact, if you don't plan to participate in the communitiy's discussions, then you should not put a forum on website. I have seen a lot of fourms take a backseat when their founders/owners stopped participating.</text:p>
      <text:p text:style-name="Text_20_body">From intruder viewpoint, the list of recently opened files is a list of most valuable data. Even when most information is located at encrypted drive, it's vital that keep in secret the listing of recently opened files. Precisely? Because, there are a plethora of possibilities to get appropriate record. If intruder will know about what to search for, then his task would be much easier.</text:p>
      <text:p text:style-name="Text_20_body">How to show your girlfriend a person care about your sweetheart's? How to make your wife feel loved? Try sending your a single a short love message or love poem telling her 'I love that you'. It's personal and immediate, whether via SMS or via more recent messaging services like Whatsapp. There have reached least three logic behind why your relationship will manage to benefit from sending 'love you' poems and messages every from time to time.</text:p>
      <text:p text:style-name="Text_20_body">Look ideal and submit a great photo of yourself for your very own profile photos. A good picture really could a thousand words, and research demonstrates that you are nearly much more probably going to be noticed purchasing post an image to your profile.</text:p>
      <text:p text:style-name="Text_20_body">Well, there you go, if talk to your to hear my thoughts then try it out out your thoughts. After that you can say to me if I'm wrong or legal right. There are many other browsers might choose from but three are extremely of the best. Anyways, without their help, online surfing in order to as dull as 1990.</text:p>
      <text:p text:style-name="Text_20_body">Being good friends means checking out each other for the highs and also the lows. Share all whomever events come about in your own with various other both negative and positive. In indicating the optimum you get to know additional better. Supporting one another in points in crisis cements a relationship like couple of other glue.</text:p>
      <text:p text:style-name="Text_20_body">We don't all contain money with regard to paying regarding phone fees every month whenever we decide to jet away on valentine's day. It's just very unlikely. Instead - use <text:a xlink:type="simple" xlink:href="https://Whatsapps.st/" text:style-name="Internet_20_link" text:visited-style-name="Visited_20_Internet_20_Link">whatsapp网页版登录</text:a> messenger. Extended as you're connected into the internet a person are message people for cost-free of charge.</text:p>
      <text:p text:style-name="Text_20_body">The Opera browser will be the second solution to the question,what are the free web browsers. This browser has an engine for rendering which other browsers does not. Another useful feature look at is the multiple tabs you can open at a time. It also blocks illegal pop-ups. It has provides a chatting feature as well as a contact feature. It has anti-phishing tools that can detect spyware and block it however. It also blocks websites that in the market to contain microbes. Opera has a function that permits you to use your voice you should do commands. Also you can have it read the manuscripts to buyers.</text:p>
      <text:p text:style-name="Text_20_body">Is doing an excessive amount of a mistake? Oh, yes definitely! Always abide by the universal thought, “Too much of something is bad”. And of course certainly applies to App Development as well. Doing one thing, and doing work well, is definitely a better approach than doing a lot of things that don't really matter. Now, with app development there are 3 App Development mistakes you need to take into consideration.</text:p>
      <text:p text:style-name="Text_20_body">MeasureIt. After installing this extension, you will have small ruler icon with your left side of your status bar council. When you click on it, your browser window will fade out a little, and you could have a crosshair cursor. Drag the cursor over the section for this screen you'd like to have to solution. Next to the box is its height and width, measured in p. I use this all the time when trying to measure the dimensions of images. Attempting to lose weight finished, just hit the Escape the answer to turn nicely and return normal viewing to the 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15:02</meta:creation-date>
    <dc:creator>Generated</dc:creator>
    <dc:date>2025-06-08T15::15:02</dc:date>
    <dc:language>en-US</dc:language>
    <meta:editing-cycles>1</meta:editing-cycles>
    <meta:editing-duration>PT0S</meta:editing-duration>
    <dc:title>powe_p_acticing_fo_you_website</dc:title>
  </office:meta>
</office:document-meta>
</file>