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ishing_you_t_anslation_style_-_ma_keting_you_se_vices"/>What involving work do you wish to do? – Deep down you know your dream job so your dream business, what other types ?? Identify it by just answering with what comes with the mind extremely? If nothing comes to mind go look over the internet at what others are performing and the firm is accredited any of the above ideas gel with predicament.</text:p>
      <text:p text:style-name="Text_20_body">deepl translator Earnestly desire an relationship with the God of the Universe and work consistently towards that goal through prayer, devotions, and fellowship with like-minded believers. No more excuses. Check out church. To be able to pray. Read God's concept. Make the effort.</text:p>
      <text:p text:style-name="Text_20_body">I not being aware of what was happening told the man, “If you deepl translator download have a wife and she's here, have her come up to the front now.” Exercises, diet tips then his wife came forward from another element of the church (they had not been sitting together) and i also prayed for that restoration on the marriage.</text:p>
      <text:p text:style-name="Text_20_body">Should you'd like to pursue a Master's Degree, P.A., or a Ph.D, be prepared for substantial costs. Most Master's and P.A. degrees costs approximately $50K. Medical physician degrees can cost upwards to $100K-$200K, not really more centered on the specialty. You better be confident of seriously are doing when you are pursuing such employment path. Additionally to paying such exorbitant fees, many big businesses offer assistance as they want to help their employees grow and develop into better personnel. Such programs are worth checking along with.</text:p>
      <text:p text:style-name="Text_20_body">Advertising against your site - that's what you can offer as an alternative to money. Translation agencies (mine included) and freelancers sometimes offer this kind of exchange – translation of a real webpage to a permanent banner or a url to the deepl translator download's web-site.</text:p>
      <text:p text:style-name="Text_20_body">Recently my girlfriend was asked along with a friend of hers if she wish to purchase some gourmet candles. “Gourmet candles?” That's what I said too. I thought only food could be gourmet. Anyways, she told us they were Mia Bella Gourmet Candles (a product of Scent–Sations, Inc.). Choose the entrepreneurs my girlfriend and i are, we declined to the product right away but requested more information on becoming a distributor. Like anything I try, buy, or rely on, I always research it first. Pursuing review is dependent on my opinion as a marketer and leader in the marketplace of advertising. I am going to highlight and analyze their comp plan and marketing strategy,  Should you have any kind of issues concerning where in addition to the best way to make use of <text:a xlink:type="simple" xlink:href="https://deepl.work/" text:style-name="Internet_20_link" text:visited-style-name="Visited_20_Internet_20_Link">deepl 安装</text:a>, you can e mail us at the page. and also decide a match plan.</text:p>
      <text:p text:style-name="Text_20_body">Just had my regular 4-month checkup with my neurologist. All in all, I've lost five deepl translator extra pounds. (after working my HINEY off on the treadmill since June), I've no sign of rigidity, which is great, but I'm still very unstable and my gait remains a huge problem.</text:p>
      <text:p text:style-name="Text_20_body">But a person begin achieve all this, will need make considerable effort and investment. Get started with, your website, advertisements, and other texts must be written for this would-be audience and translated.</text:p>
      <text:p text:style-name="Text_20_body">Oleg, our new Russian friend, was one among the fortunate kinds. He worked for a professional large enough to purchase his flat and have the mortgage attached to it. The question is, “What about everyone ?” How do you mange to own a home if to complete not are working for an employer large enough to have the mortgage. Visiting other the different parts of the world can anyone a serious reality find. This is certainly true in planet of banking and house. Since my visit, I've tried pertaining to being more thankful for how good we have it in usa.</text:p>
      <text:p text:style-name="Text_20_body">The final tool the actual fourth section is option to add a button for browser. Submit is obtainable each language available, which, when clicked on, reloads any page into a translated transposition. Whether you need something translated to or from your native tongue, or are exactly curious about different for you to say things, try Google Translate!</text:p>
      <text:p text:style-name="Text_20_body">This is often a known indisputable fact the king of search in this time is undoubtedly Google nevertheless the fight in this crown went fiercer. Google has upped the ante already most times nevertheless the fight is extensive. Recent rumors have suggested that Apple's IPhone, which grow a default search engine optimization of Google, might be cutting ties with the giants and shake hands with Microsoft's Bing. Many . only a rumor certainly nothing credible has been found on this yet but it really really somehow explains the competition between 2 quite wholesomely.</text:p>
      <text:p text:style-name="Text_20_body">Be a graphic designer in a home office. If anyone could have the necessary training, anyone then can use your computer's software and make artwork, logos and graphics for different companies. In this particular context, ought to do nicely in advance as samples to encourage others perform with the public deepl translator .</text:p>
      <text:p text:style-name="Text_20_body">What holds us previously? You may find the answer the actual planet animal side of everyone. As a human animal our prime directive is simply to make it through. Dr. Bruce Lipton in his groundbreaking book, the Biology of Belief, states that each our 55 trillion cells has one primary instinct, taking place . to live through. And, we also seek stability and conform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1:54</meta:creation-date>
    <dc:creator>Generated</dc:creator>
    <dc:date>2025-06-08T05::31:54</dc:date>
    <dc:language>en-US</dc:language>
    <meta:editing-cycles>1</meta:editing-cycles>
    <meta:editing-duration>PT0S</meta:editing-duration>
    <dc:title>polishing_you_t_anslation_style_-_ma_keting_you_se_vices</dc:title>
  </office:meta>
</office:document-meta>
</file>