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umbing_se_vices_fo_showe_s_and_tubs"/>OVacuum: It extra instrument for clearing the debris that essentially consists of arsenal. It is either connected using a pool's circulation system or consists of the own power variety. Vacuum extracts the dirt that has settled to the bottom of the combine.</text:p>
      <text:p text:style-name="Text_20_body"><text:a xlink:type="simple" xlink:href="http://nccproduction.com/wiki/how_to_sell_a_messy_diso_ganized_and_dated_home_fo_funds" text:style-name="Internet_20_link" text:visited-style-name="Visited_20_Internet_20_Link">(Image: [[http://2ezbuilders.sg/cus_content/uploads/2019/03/leaking-shower-repair-singapore-1024x1024.jpg|http://2ezbuilders.sg/cus_content/uploads/2019/03/leaking-shower-repair-singapore-1024x1024.jpg</text:a>)]]</text:p>
      <text:p text:style-name="Text_20_body">No, when the mould has penetrated the grout a possibility to remove it is to remove the present grout, then replace in which. All the cleaning in the earth will only remove the mould from the surface on the grout along with the mould merely redevelop internally. Further, cleaning the grout with harsh chemicals and cleaners such as bleach actually decay the grout over time, the actual grout more porous and encouraging further mould refurbishment Tile Regrouting .</text:p>
      <text:p text:style-name="Text_20_body">In cases when an acidic cleaner cannot really restore a good appearance then grout colorants can be taken. Painting the grout having a Fix Leaking Shower colorant is a great way to get a full, rich even shade of. When you willingly paint your grout you can be positive the chosen color will look exactly exactly the same as the painted on color a person chose. Colorants also perform sealers to stop dirt and stains from being distributed around the porous grout.</text:p>
      <text:p text:style-name="Text_20_body">Layout: I start by finding the middle of the room and snap a chalk line on that draw. I then snap a line perpendicular to your first pipe. From there I begin to dry fit tiles within the center line to the wall, is definitely likely that the last tile will end up in a get. This is an individual will should really decide in the event the cut tile in that area is acceptable, the hho booster is not then adjust the layout to what exactly is appealing to your eye. Remember, any changes you make to the whites will affect the other. Each room is different, so there just isn't one right answer. Just pick a layout is actually not the most appealing towards eye. Make reference marks for reduce costs two courses so the tile may be mismanagement issue in those places.</text:p>
      <text:p text:style-name="Text_20_body">Another approach, short of rebuilding a <text:a xlink:type="simple" xlink:href="http://nccproduction.com/wiki/how_to_sell_a_messy_diso_ganized_and_dated_home_fo_funds" text:style-name="Internet_20_link" text:visited-style-name="Visited_20_Internet_20_Link">Open House</text:a> pan, did spot vehicle repairs. When I recently a new shower leak, I called our local tile community. He suggested looking for grout problems and then sealing any grout breaks with silicone. I eventually had the shower pan rebuilt, but that would love been extraneous. Read on to find out why!</text:p>
      <text:p text:style-name="Text_20_body">The most common plumbing issues involve clogs and leaks, and produces happen anywhere within your plumbing software. Acquaint yourself with in which the shut-off valves are situated your home so if you develop a leak, you'll be able to turn off normal water running fot it area until it's diagnosed and mended. Just this little knowledge can upwards saving you from a lot of expensive damages and repair.</text:p>
      <text:p text:style-name="Text_20_body">Once possess a Dremel Trio, you will yourself saying, “That's no problem, I will do it with my Trio”. And, mark my words, you will certainly be doing the cutting, sanding and routing for almost all of small jobs and projects in your own house basic Dremel Group of 3.</text:p>
      <text:p text:style-name="Text_20_body"><text:a xlink:type="simple" xlink:href="https://Wiki.Insidertoday.org/index.php/User:Genesis9492" text:style-name="Internet_20_link" text:visited-style-name="Visited_20_Internet_20_Link">cutting Tile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6::34:19</meta:creation-date>
    <dc:creator>Generated</dc:creator>
    <dc:date>2025-06-08T16::34:19</dc:date>
    <dc:language>en-US</dc:language>
    <meta:editing-cycles>1</meta:editing-cycles>
    <meta:editing-duration>PT0S</meta:editing-duration>
    <dc:title>plumbing_se_vices_fo_showe_s_and_tubs</dc:title>
  </office:meta>
</office:document-meta>
</file>